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3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5 september 2023, kenmerk 2023-2915812/IT2080043, houdende de verlenging van het verlenen van toestemming voor het afleveren van een geneesmiddel zonder handelsvergunning in Nederland vanwege een tekort van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 (RVG 1180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 (RVG 11800) hebben eerder melding gemaakt van leveringsproblemen.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6 juni 2023, kenmerk 2023-2883462/IT2080043 (stcrt-2023-16540)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a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 (RVG 11800)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5 juli 2023, bij besluit van 6 juni 2023, met kenmerk 2023-2883462/IT2080043 (stcrt-2023-16540). Vervolgens is deze toestemming verlengd tot en met 27 september 2023, bij besluit van 4 juli 2023, met kenmerk 2023-2892231/IT2080043 (stcrt-2023-19391). De toestemming is verleend onder de volgende voorwaarden:</text:p>
      <text:p text:style-name="ifm_p_ifm">•  in nadere afstemming met het CBG is deze toestemming van toepassing voor de geregistreerde indicaties, zoals beschreven in de SmPC;</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 (RVG 11800) weer voldoende voorradig zijn om in de behoeften van patiënten te kunnen voorzien. Mede op grond daarvan besluit de inspectie dat de toestemming vooralsnog wordt verleend tot en met uiterlijk 22 dec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35</text:span><text:tab/>26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35</text:span><text:tab/>26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5 september 2023, kenmerk 2023-2915812/IT2080043, houdende de verlenging van het verlenen van toestemming voor het afleveren van een geneesmiddel zonder handelsvergunning in Nederland vanwege een tekort van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3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3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5 september 2023, kenmerk 2023-2915812/IT2080043, houdende de verlenging van het verlenen van toestemming voor het afleveren van een geneesmiddel zonder handelsvergunning in Nederland vanwege een tekort van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meta:user-defined>
    <meta:user-defined meta:name="DCTERMS.alternative">(RVG 11800)</meta:user-defined>
    <meta:user-defined meta:name="DCTERMS.W3CDTF/DCTERMS.available">2023-09-26</meta:user-defined>
    <meta:user-defined meta:name="OVERHEIDop.Ruimtelijkplan/OVERHEIDop.bekendmakingBetreffendePlan"/>
  </office:meta>
</office:document-meta>
</file>