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september 2023, nr. IENW/BSK-2023/266327, tot wijziging van de Regeling
spoorverkeer in verband met herstel van enige omissies;</text:h>
      <text:p text:style-name="ifm_p_mt.3.7mm_ifm">De Staatssecretaris van Infrastructuur en Waterstaat,</text:p>
      <text:p text:style-name="ifm_p_mt.3.7mm_ifm">Gelet op de artikelen 9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Artikel 1 wordt als volgt gewijzigd:</text:p>
      <text:p text:style-name="ifm_p_mt.3.7mm_ifm">1.<text:s/>‘ADOB automatische dubbele overwegbomen;’ vervalt.</text:p>
      <text:p text:style-name="ifm_p_mt.3.7mm_ifm">2.<text:s/>‘AHOB: automatische halve overwegbomen;’ vervalt.</text:p>
      <text:p text:style-name="ifm_p_mt.3.7mm_ifm">3.<text:s/>‘AKI: automatische knipperlichtinstallatie’; vervalt.</text:p>
      <text:p text:style-name="ifm_p_mt.3.7mm_ifm">4.<text:s/>‘AOB: automatische overpadbomen;’ vervalt.</text:p>
      <text:p text:style-name="ifm_p_mt.3.7mm_ifm">5.<text:s/>‘ETCS-cabinesein: sein, getoond op de ETCS-bestuurdersinterface, bedoeld
in paragraaf 4.3 van de bijlage behorende bij beschikking nr. 2006/679/EG van
de Commissie van de Europese Gemeenschappen van 28 maart 2006 betreffende de
technische specificaties inzake interoperabiliteit van het subsysteem
‘Besturing en Seingeving’ van het conventionele trans-Europese spoorwegsysteem
(PbEU L 284) dan wel op de bestuurdersinterface, bedoeld in paragraaf 4.3 van
de bijlage behorende bij beschikking nr. 2006/860/EG van de Commissie van de
Europese Gemeenschappen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van het subsysteem ‘Besturing en
Seingeving’ van het conventionele trans-Europese spoorwegsysteem (PbEU L 342);’
vervalt;</text:p>
      <text:p text:style-name="ifm_p_mt.3.7mm_ifm">6.<text:s/>‘krachtvoertuig: spoorvoertuig met eigen voortbewegingsinrichting;’
vervalt.</text:p>
      <text:p text:style-name="ifm_p_mt.3.7mm_ifm">7.<text:s/>‘rijtuig: spoorvoertuig hoofdzakelijk bestemd voor het vervoer van
personen, zonder eigen voortbewegingsinrichting;’ vervalt.</text:p>
      <text:p text:style-name="ifm_p_mt.3.7mm_ifm">8.<text:s/>De puntkomma na de zinsnede ‘geen rood licht kan uitstralen’ in de
omschrijving van de definitie ‘voorsein’ wordt vervangen door een punt.</text:p>
      <text:p text:style-name="ifm_p_mt.3.7mm_ifm"><text:s/>‘wagen: spoorvoertuig zonder eigen voortbewegingsinrichting, bestemd voor
het vervoer van goederen.’ vervalt.</text:p>
      <text:p text:style-name="ifm_p_mt.3.7mm_indent.no_ifm">B</text:p>
      <text:p text:style-name="ifm_p_mt.3.7mm_ifm">Artikel 24 wordt als volgt gewijzigd:</text:p>
      <text:p text:style-name="ifm_p_mt.3.7mm_ifm">Het tweede lid alsmede de aanduiding ‘1.’ voor het eerste lid
vervallen.</text:p>
      <text:p text:style-name="ifm_p_mt.3.7mm_indent.no_ifm">C</text:p>
      <text:p text:style-name="ifm_p_mt.3.7mm_ifm">In artikel 31, zevende lid, wordt de zinsnede ‘geldt tot het tijdstip
waarop het in punt 6.10 van het document’ vervangen door ‘geldt tot het
tijdstip waarop het in punt 6.11.2 van het document’.</text:p>
      <text:p text:style-name="ifm_p_mt.3.7mm_indent.no_ifm">D</text:p>
      <text:p text:style-name="ifm_p_mt.3.7mm_ifm">Artikel 32, eerste lid, onderdeel a, komt te luiden:</text:p>
      <text:section text:style-name="ifm_sect_mleft.5.1mm_ifm" text:name="d15e108">
        <text:p text:style-name="ifm_p_ifm">a.  er geen toestemming is om een stoptonend sein te passeren;</text:p>
      </text:section>
      <text:p text:style-name="ifm_p_mt.3.7mm_indent.no_ifm">E</text:p>
      <text:p text:style-name="ifm_p_mt.3.7mm_ifm">Artikel 33 wordt als volgt gewijzigd:</text:p>
      <text:p text:style-name="ifm_p_mt.3.7mm_ifm">1.<text:s/>Het eerste en tweede lid komen te luiden:</text:p>
      <text:section text:style-name="ifm_sect_mleft.5.1mm_ifm" text:name="d15e121">
        <text:p text:style-name="ifm_p_ifm">1.  Lichtseinen die rood licht uitstralen mogen voorbijgereden worden indien de
treindienstleider toestemming heeft gegeven voor het passeren van een
stoptonend sein.</text:p>
        <text:p text:style-name="ifm_p_ifm">2.  Een P-sein dat rood licht uitstraalt mag ook voorbijgereden worden indien
geen spreekverbinding met de treindienstleider tot stand kan worden
gebracht.</text:p>
      </text:section>
      <text:p text:style-name="ifm_p_mt.3.7mm_ifm">2.<text:s/>In het vierde lid, onderdeel b, wordt de zinsnede ‘het niet goed
functioneren van een AKI, AHOB, ADOB of AOB’ vervangen door ‘het niet goed
functioneren van een overweg’.</text:p>
      <text:p text:style-name="ifm_p_mt.3.7mm_indent.no_ifm">F</text:p>
      <text:p text:style-name="ifm_p_mt.3.7mm_ifm">In artikel 36, wordt de zinsnede ‘aanhangsel C2, zoals gewijzigd in 2023’
vervangen door ‘aanhangsel C, zoals gewijzigd in 2023’.</text:p>
      <text:p text:style-name="ifm_p_mt.3.7mm_indent.no_ifm">G</text:p>
      <text:p text:style-name="ifm_p_mt.3.7mm_ifm">Bijlage 4. behorende bij artikel 24 van de Regeling spoorverkeer, wordt
als volgt gewijzigd:</text:p>
      <text:p text:style-name="ifm_p_mt.3.7mm_ifm">1.<text:s/>In hoofdstuk 12. Overige vaste seinen, wordt in de rij die in de eerste
kolom wordt aangeduid met Nr. 318a, in de derde kolom de zin ‘Aanduiding van
het beginpunt van de aankondiging van een AKI, AHOB, ADOB of AOB’ vervangen
door ‘Aanduiding van het beginpunt van de aankondiging van een overweg’</text:p>
      <text:p text:style-name="ifm_p_mt.3.7mm_ifm">2.<text:s/>In hoofdstuk 12. Overige vaste seinen, wordt in de rij die in de eerste
kolom wordt aangeduid met Nr. 318b de zin ‘Aanduiding van het beginpunt van de
aankondiging van twee, achter elkaar gelegen AKI’s, AHOB’s, ADOB’s of AOB’s.’
vervangen door ‘Aanduiding van het beginpunt van de aankondiging van twee
achter elkaar gelegen overwegen.’</text:p>
      <text:h text:style-name="ifm_p_font.bold_mt.5.08mm_page.keep-with-next_ifm" text:outline-level="2">ARTIKEL<text:s/>II<text:s/></text:h>
      <text:p text:style-name="ifm_p_mt.4.23mm_ifm">Deze regeling treedt in werking met ingang van 1 oktober 2023 en werkt ten
aanzien van artikel I, onderdelen D, E, F en G terug tot en met 1 september
2023. Indien de Staatscourant waarin deze regeling wordt geplaatst, wordt
uitgegeven na 1 oktober 2023, treedt zij in werking met ingang van de dag na de
datum van uitgifte van de Staatscourant waarin zij wordt geplaatst, en werkt
ten aanzien van artikel I, onderdelen D, E, F en G terug tot en met 1 september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Algemeen</text:h>
      <text:p text:style-name="ifm_p_mt.4.23mm_ifm">Deze regeling wijzigt de Regeling spoorverkeer in verband met herstel van
enige omissies. De Regeling spoorverkeer is gebaseerd op het Besluit
spoorverkeer.</text:p>
      <text:p text:style-name="ifm_p_mt.3.7mm_ifm">De Regeling spoorverkeer is laatstelijk gewijzigd per 1 juli 2023.<text:note text:id="n1" text:note-class="footnote"><text:note-citation text:label="1 ">1</text:note-citation><text:note-body><text:p text:style-name="ifm_p_font.normal_size.6.93pt_mt..5mm_indent.-0.1161in_mleft.0.1161in_ifm">Regeling van de Staatssecretaris van Infrastructuur en Waterstaat, van
21 juni 2023, nr. IENW/BSK-2022/253051, tot wijziging van de Regeling
spoorverkeer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tot
wijziging van de Regeling interoperabiliteit en veiligheid spoorwegen en in
verband met herstel van enige omissies, artikel III,
Stcrt. 2023, nr
17484</text:p></text:note-body></text:note> In de daartoe strekkende wijzigingsregeling staat een aantal foutjes.
Deze worden met de onderhavige wijzigingsregeling hersteld.</text:p>
      <text:h text:style-name="ifm_p_font.bold-italic_mt.5.08mm_page.keep-with-next_ifm" text:outline-level="5">2.<text:s/>TSI’s en Uitvoeringsverordening (EU) 2019/777</text:h>
      <text:p text:style-name="ifm_p_mt.4.23mm_ifm">De interoperabiliteitsrichtlijn<text:note text:id="n2" text:note-class="footnote"><text:note-citation text:label="2 ">2</text:note-citation><text:note-body><text:p text:style-name="ifm_p_font.normal_size.6.93pt_mt..5mm_indent.-0.1161in_mleft.0.1161in_ifm">Richtlijn (EU) 2016/797 van het Europees parlement en de Raad van
11 mei 2016 betreffende de interoperabiliteit van het spoorwegsysteem in de
Europese Unie (PbEU 2016 L138).</text:p></text:note-body></text:note> beschrijft de essentiële eisen voor de interoperabiliteit van het
spoorwegsysteem. Het spoorwegsysteem is nader geduid in bijlage I bij de
interoperabiliteitsrichtlijn.</text:p>
      <text:p text:style-name="ifm_p_mt.3.7mm_ifm">De essentiële eisen zijn uitgewerkt in door de Europese Commissie
vastgestelde technische specificaties inzake interoperabiliteit (hierna:
TSI’s). Dit zijn uitvoeringsverordeningen. Uitvoeringsverordeningen werken
rechtstreeks. De TSI’s bevatten gedetailleerde voorschriften, die vanwege de
rechtstreekse werking ervan niet in de nationale regelgeving mogen blijven
staan.</text:p>
      <text:p text:style-name="ifm_p_mt.3.7mm_ifm">De TSI die voor deze wijzigingsregeling van belang is, is de TSI OPE.<text:note text:id="n3" text:note-class="footnote"><text:note-citation text:label="3 ">3</text:note-citation><text:note-body><text:p text:style-name="ifm_p_font.normal_size.6.93pt_mt..5mm_indent.-0.1161in_mleft.0.1161in_ifm">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text:p></text:note-body></text:note> De TSI OPE is van toepassing op het subsysteem exploitatie en
verkeersleiding als beschreven in punt 2.5 van bijlage II bij de
interoperabiliteitsrichtlijn. Het subsysteem maakt deel uit van het
spoorwegsysteem van de Europese Unie.</text:p>
      <text:p text:style-name="ifm_p_mt.3.7mm_ifm">De nationale veiligheidsinstantie, in Nederland de Inspectie Leefomgeving
en Transport (ILT), ziet erop toe dat de activiteiten van onder meer de
spoorwegonderneming en de infrastructuurbeheerder volgens de TSI’s worden
uitgevoerd. Voor nationale wettelijke gedragsregels is met dit principe geen
plaats, behalve daar waar de TSI’s de lidstaat ruimte laten, omdat in de TSI’s
(nog) geen regels zijn gesteld of omdat lokale situaties regels nodig
maken.</text:p>
      <text:p text:style-name="ifm_p_mt.3.7mm_ifm">In deze wijzigingsregeling is uitgegaan van de TSI OPE zoals deze op
28 september 2023 in werking treedt.</text:p>
      <text:h text:style-name="ifm_p_font.bold-italic_mt.5.08mm_page.keep-with-next_ifm" text:outline-level="5">3.<text:s/>Inhoud van regeling</text:h>
      <text:p text:style-name="ifm_p_mt.4.23mm_ifm">Een aantal definities in artikel 1 vervalt omdat het onderscheidend
vermogen ontbreekt, in de praktijk nadere definiëring niet nodig is of de
definitie niet wordt gebruikt in de Regeling spoorverkeer. Artikel 24, tweede
lid, vervalt omdat het door een inmiddels gewijzigde TSI OPE geen toegevoegde
waarde biedt. In artikel 31 is een onjuiste verwijzing recht gezet. De
artikelen 32, 33, het per 1 september 2023 gewijzigde artikel 36 en bijlage 4
van de Regeling spoorverkeer zijn aangepast aan de toepasselijkheid van de TSI
OPE, Aanhangsel C.</text:p>
      <text:h text:style-name="ifm_p_font.bold-italic_mt.5.08mm_page.keep-with-next_ifm" text:outline-level="5">4.<text:s/>Financiële gevolgen (inclusief regeldruk gevolgen)</text:h>
      <text:p text:style-name="ifm_p_mt.4.23mm_ifm">De wijzigingsregeling leidt niet tot extra nalevingskosten voor de
spoorsector, waaronder de infrastructuurbeheerder en de spoorwegondernemingen.
Er is geen verandering in regeldruk voor spoorwegondernemingen en
infrastructuurbeheerder. Om deze reden is deze wijzigingsregeling niet aan het
Adviescollege toetsing regeldruk (ATR) voor advies voorgelegd.</text:p>
      <text:h text:style-name="ifm_p_font.bold-italic_mt.5.08mm_page.keep-with-next_ifm" text:outline-level="5">5.<text:s/>Advies en consultatie</text:h>
      <text:p text:style-name="ifm_p_mt.4.23mm_ifm">Gezien de beperkte wijzigingen is er geen handhavings- uitvoerbaarheids- of
fraudebestendigheidstoets uitgevoerd op deze regeling. In plaats daarvan is de
regeling informeel afgestemd met de Inspectie Leefomgeving en Transport en
ProRail.</text:p>
      <text:p text:style-name="ifm_p_mt.3.7mm_ifm">De regeling spitst zich toe op herstel van omissies. Het betreft
regelgeving zonder noemenswaardige gevolgen voor burgers, bedrijven of
instellingen. Daarom is besloten af te zien van consultatie van betrokken
partijen, zoals spoorwegondernemingen en de Stichting Veiligheid &amp;
Vakmanschap Railvervoer.<text:note text:id="n4" text:note-class="footnote"><text:note-citation text:label="4 ">4</text:note-citation><text:note-body><text:p text:style-name="ifm_p_font.normal_size.6.93pt_mt..5mm_indent.-0.1161in_mleft.0.1161in_ifm">Kamerstukken II 2009/2010,
29 279, nr.
114.</text:p></text:note-body></text:note> Om eenzelfde reden is besloten om af te zien van
internetconsultatie.</text:p>
      <text:h text:style-name="ifm_p_font.bold-italic_mt.5.08mm_page.keep-with-next_ifm" text:outline-level="5">6.<text:s/>Vaste verandermomenten en inwerkingtreding</text:h>
      <text:p text:style-name="ifm_p_mt.4.23mm_ifm">De regeling treedt in werking met ingang van 1 oktober 2023 en werkt ten
aanzien van artikel I, onderdelen D, E, F en G terug tot en met 1 september
2023. De terugwerkende kracht tot en met 1 september 2023 vloeit eruit voort
dat de TSI OPE, Aanhangsel C, zoals geldt per 28 september 2023, al per
1 september 2023 wordt toegepast door ProRail in zijn taak als
treindienstleider en door NS in de hoedanigheid van werkgever die machinisten
op een bepaalde manier opleidt. De Europese Commissie heeft ook op 8 maart 2023
ingestemd met het toepassen van de TSI OPE, Aanhangsel C, voordat deze in
werking is getreden. De regeling is geen belastende regeling, zij tast de
rechtszekerheid van de burger niet aan.</text:p>
      <text:h text:style-name="ifm_p_font.bold_mt.5.08mm_page.keep-with-next_ifm" text:outline-level="4">Artikelsgewijze toelichting</text:h>
      <text:h text:style-name="ifm_p_font.bold-italic_mt.5.08mm_page.keep-with-next_ifm" text:outline-level="5">Artikel I</text:h>
      <text:h text:style-name="ifm_p_font.italic_mt.4.23mm_page.keep-with-next_ifm" text:outline-level="5">Onderdeel A (artikel 1)</text:h>
      <text:p text:style-name="ifm_p_mt.3.7mm_ifm">In artikel 1 van de Regeling spoorverkeer vervallen de definities van ADOB,
AHOB, AKI en AOB, omdat alle overwegen van één van deze
beveiligingsinstallaties zijn voorzien. Het maken van onderscheid door
afzonderlijke definities heeft aldus geen doel. Daarnaast vervalt de definitie
van ETCS-cabinesein, omdat in de praktijk nadere definiëring niet nodig is. Het
is duidelijk wat met dit begrip wordt bedoeld. De betekenis die aan het begrip
wordt toegekend, wijkt niet af van het normale spraakgebruik. Dit geldt ook
voor de definitie van ‘rijtuig’. De definitie van ‘krachtvoertuig’ is opgenomen
in de rechtstreeks werkende TSI Locomotive &amp; Passenger. Tot slot vervalt de
definitie van ‘wagen’ om dat deze term niet meer in de Regeling spoorverkeer
wordt gebruikt.</text:p>
      <text:h text:style-name="ifm_p_font.italic_mt.3.7mm_page.keep-with-next_ifm" text:outline-level="5">Onderdeel B (artikel 24)</text:h>
      <text:p text:style-name="ifm_p_mt.3.7mm_ifm">In artikel 24, tweede lid, was bepaald dat in aanvulling op aanhangsel A
van de TSI Exploitatie en verkeersleiding, het in de punten 5.1.6 en 5.31.2 van
het document, genoemd in dat aanhangsel, met betrekking tot het ETCS niveau 1
met seinen bepaalde van overeenkomstige toepassing is op het ETCS niveau 2 met
seinen. Dit artikellid vervalt omdat in bedoeld document nauwelijks verschillen
meer zijn tussen Level 1 en Level 2. Op de aspecten waar het document nog wel
verschillen tussen Level 1 en Level 2 kent, zijn geen aanvullende regels in
Nederland nodig. Dit maakt het tweede lid van artikel 24 overbodig.</text:p>
      <text:h text:style-name="ifm_p_font.italic_mt.3.7mm_page.keep-with-next_ifm" text:outline-level="5">Onderdeel C (artikel 31)</text:h>
      <text:p text:style-name="ifm_p_mt.3.7mm_ifm">In artikel 31, zevende lid, wordt niet langer verwezen naar punt 6.10 van
het in dat lid bedoelde document, maar naar punt 6.11.2. De verwijzing naar
punt 6.10 betrof een verwijzing naar dat punt in de TSI OPE, versie 2, uit
2011. Dit punt is reeds vanaf 2016 (in versie 3) gewijzigd in punt 6.11.2.</text:p>
      <text:h text:style-name="ifm_p_font.italic_mt.3.7mm_page.keep-with-next_ifm" text:outline-level="5">Onderdelen D en E (artikelen 32 en 33)</text:h>
      <text:p text:style-name="ifm_p_mt.3.7mm_ifm">Per 1 september 2023 worden op het Nederlandse deel van het spoorwegsysteem
van de Europese Unie de <text:span text:style-name="ifm_span_font.italic_ifm">European Instructions</text:span>
toegepast, bedoeld in de TSI OPE, Aanhangsel C.<text:note text:id="n5" text:note-class="footnote"><text:note-citation text:label="5 ">5</text:note-citation><text:note-body><text:p text:style-name="ifm_p_font.normal_size.6.93pt_mt..5mm_indent.-0.1161in_mleft.0.1161in_ifm">Artikel I, onderdeel F en artikel III, Regeling van de
Staatssecretaris van Infrastructuur en Waterstaat, van 21 juni 2023, nr.
IENW/BSK-2022/253051, tot wijziging van de Regeling spoorverkeer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tot wijziging van de Regeling
interoperabiliteit en veiligheid spoorwegen en in verband met herstel van enige
omissies, Stcrt.
2023, nr 17484.</text:p></text:note-body></text:note> Uit de <text:span text:style-name="ifm_span_font.italic_ifm">European Instructions</text:span> volgt dat
spoorwegondernemingen en infrastructuurbeheerders in de communicatieprocedures
de Europese instructies onder meer gebruiken in geval van een toestemming om
een einde van de rijtoestemming voorbij te rijden (TSI OPE, Aanhangsel C2, punt
1, onder 1). Het einde van de rijtoestemming (<text:span text:style-name="ifm_span_font.italic_ifm">End of
Authority</text:span> of EOA) is in de TSI OPE, Aanhangsel J, gedefinieerd als
‘Plaats tot waar een trein of rangeersamenstelling mag rijden’. In de TSI OPE
is verder bepaald dat de verkeersleiding die toestemming aan de machinist
geeft, dat de toestemming is vereist als een EOA voorbij wordt gereden en dat
de toestemming kan worden vergezeld van eventuele instructies die de machinist
moet toepassen. Ook is in de TSI OPE bepaald dat de machinist de eventueel
opgelegde snelheidsbeperking niet mag overschrijden tot het punt waarop de
normale treindienst kan worden hervat (TSI OPE, Aanhangsel A, punt 6.30 en
Aanhangsel B, punt 11).</text:p>
      <text:p text:style-name="ifm_p_mt.3.7mm_ifm">In artikel 32, eerste lid, onderdeel a, en artikel 33, eerste lid, is de
term <text:span text:style-name="ifm_span_font.italic_ifm">aanwijzing stoptonend sein</text:span> geschrapt in
verband met het vervallen van de artikelen 36 en 37 per 1 september 2023.
Overeenkomstig de TSI OPE is deze term vervangen door <text:span text:style-name="ifm_span_font.italic_ifm">toestemming van de treindienstleider</text:span> voor het passeren van
een stoptonend sein. Het tweede lid, dat over een P-sein gaat, is opnieuw
geformuleerd in verband met de gewijzigde formulering van het eerste lid.
Daarbij is geen inhoudelijke wijziging beoogd.</text:p>
      <text:p text:style-name="ifm_p_mt.3.7mm_ifm">Voor de volledigheid wordt opgemerkt dat P-sein staat voor permissief sein.
De risico's van het voorbijrijden van het rode P-sein zijn kleiner dan die bij
een rood niet-P-sein, vanwege het feit dat achter het P-sein sprake is van een
vrije baan. In verband hiermee mag de machinist in meer situaties een rood
P-sein voorbijrijden dan andere seinen.</text:p>
      <text:p text:style-name="ifm_p_mt.3.7mm_ifm">Voor een toelichting op het vervangen van de zinsnede ‘het niet goed
functioneren van een AKI, AHOB, ADOB of AOB’ door ‘het niet goed functioneren
van een overweg’, wordt verwezen naar de toelichting op artikel I, onderdeel
A.</text:p>
      <text:h text:style-name="ifm_p_font.italic_mt.3.7mm_page.keep-with-next_ifm" text:outline-level="5">Onderdeel F (artikel 36)</text:h>
      <text:p text:style-name="ifm_p_mt.3.7mm_ifm">In de voorgaande wijziging van artikel 36 is ten onrechte verwezen naar de
TSI OPE, Aanhangsel C2. Dit dient TSI OPE, Aanhangsel C te zijn, zijnde de
methode voor veiligheidsgerelateerde communicatie inclusief de methode voor
mondelinge communicatie. Met het opnemen van de correcte verwijzing is deze
omissie hersteld.</text:p>
      <text:h text:style-name="ifm_p_font.italic_mt.3.7mm_page.keep-with-next_ifm" text:outline-level="5">Onderdeel G (bijlage 4)</text:h>
      <text:p text:style-name="ifm_p_mt.3.7mm_ifm">Bijlage 4, waarin de seinen en hun betekenis staan vermeld, is aangepast
aan het vervallen van artikel 36 per 1 september 2023. In artikel 36 stond de
Aanwijzing Verkeerd Spoor aangegeven. Omdat deze aanwijzing niet meer bestaat
is de begeleidende tekst bij de seinbeelden 224 en 322 aangepast. Voor een
toelichting op het vervangen van ‘AKI, AHOB, ADOB of AOB’ door ‘overweg’ in de
tekst bij seinbeelden 318a en 318b, wordt verwezen naar de toelichting op
artikel I, onderdeel A.</text:p>
      <text:h text:style-name="ifm_p_font.bold-italic_mt.5.08mm_page.keep-with-next_ifm" text:outline-level="5">Artikel II</text:h>
      <text:p text:style-name="ifm_p_mt.4.23mm_ifm">Zie paragraaf 6 van het algemeen deel van dez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32</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32</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september 2023, nr. IENW/BSK-2023/266327, tot wijziging van de Regeling spoorverkeer in verband met herstel van enige omiss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3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9 september 2023, nr. IENW/BSK-2023/266327, tot wijziging van de Regeling spoorverkeer in verband met herstel van enige omissies;</meta:user-defined>
    <meta:user-defined meta:name="DCTERMS.alternative"/>
    <meta:user-defined meta:name="DCTERMS.W3CDTF/OVERHEIDop.datumOndertekening">2023-09-29</meta:user-defined>
    <meta:user-defined meta:name="DCTERMS.W3CDTF/DCTERMS.available">2023-10-03</meta:user-defined>
    <meta:user-defined meta:name="OVERHEIDop.Ruimtelijkplan/OVERHEIDop.bekendmakingBetreffendePlan"/>
  </office:meta>
</office:document-meta>
</file>