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1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De Minister van Volksgezondheid, Welzijn en Sport te ’s-Gravenhage.</text:p>
      <text:p text:style-name="ifm_p_mt.3.7mm_ifm">Gelet op artikel 15, lid 1, onder a van de Archiefwet 1995; artikel 10 van het Archiefbesluit 1995 en het advies van het Nationaal Archief d.d. 18 juli 2023, met kenmerk 39009717.</text:p>
      <text:p text:style-name="ifm_p_mt.3.7mm_indent.0mm_ifm">Besluit:</text:p>
      <text:p text:style-name="ifm_p_mt.3.7mm_indent.0mm_ifm">Tot de volgende beperkingen aan de openbaarheid van de naar het Nationaal Archief over te brengen archiefbescheiden van de Staatscommissie Euthanasie, 1982-1985.</text:p>
      <text:h text:style-name="ifm_p_font.bold_mt.5.08mm_page.keep-with-next_ifm" text:outline-level="2">Artikel<text:s/>1<text:s/></text:h>
      <text:p text:style-name="ifm_p_mt.4.23mm_ifm">Met het oog op de eerbiediging van de persoonlijke levenssfeer is het inventarisnumm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59</text:p>
          </table:table-cell>
        </table:table-row>
      </table:table>
      <text:h text:style-name="ifm_p_font.bold_mt.5.08mm_page.keep-with-next_ifm" text:outline-level="2">Artikel<text:s/>2<text:s/></text:h>
      <text:p text:style-name="ifm_p_mt.4.23mm_ifm">Raadpleging of gebruik van de archiefbescheiden geborgen onder het inventarisnummer genoemd in artikel 1, is, tot openbaarwording, uitsluitend mogelijk na voorafgaande schriftelijke toestemming van de algemene rijksarchivaris, die aan zijn toestemming voorwaarden kan verbinden.</text:p>
      <text:p text:style-name="ifm_p_ifm">De algemene rijksarchivaris behandelt verzoeken tot raadpleging in de inventarisnummers, volgens de procedures die gelden voor inzage in archieven met bijzondere persoonsgegevens en de procedures voor andere beperkt openbare archieven.</text:p>
      <text:h text:style-name="ifm_p_font.bold_mt.5.08mm_page.keep-with-next_ifm" text:outline-level="2">Artikel<text:s/>3<text:s/></text:h>
      <text:p text:style-name="ifm_p_mt.4.23mm_ifm">Het vervaardigen van reproducties van documenten geborgen onder het inventarisnummer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fbescheiden van de Staatscommissie Euthanasie, 1982-1985’</text:p>
      <text:p text:style-name="ifm_p_font.italic_mt.3.7mm_ifm">
                  Den Haag,
                   18 september 2023
               </text:p>
      <text:p text:style-name="ifm_p_font.italic_mt.3.7mm_ifm">De Minister van Volksgezondheid, Welzijn en Sport<text:line-break/>namens deze:<text:line-break/>de directeur Organisatie, Bedrijfsvoering en Personeel (OBP)<text:line-break/>H.<text:s/>Tigchelaar-Wu</text:p>
      <text:p text:style-name="ifm_p_mt.3.7mm_ifm"><text:span text:style-name="ifm_span_font.bold_ifm">Bezwaar</text:span></text:p>
      <text:p text:style-name="ifm_p_mt.3.7mm_ifm">Een belanghebbende kan tegen dit besluit bezwaar maken op grond van artikel 7:1 van de Algemene wet bestuursrecht.</text:p>
      <text:p text:style-name="ifm_p_mt.3.7mm_ifm">U kunt met het formulier voor bezwaarschriften tegen een besluit van VWS uw bezwaar online indienen. Daarmee doorloopt u op eenvoudige wijze de verschillende stappen bij het indienen van een bezwaarschrift.</text:p>
      <text:p text:style-name="ifm_p_mt.3.7mm_ifm">Wilt u of kunt u geen gebruik maken van het online formulier? Dan kunt u uw bezwaarschrift ook per post of fax sturen naar:</text:p>
      <text:p text:style-name="ifm_p_mt.3.7mm_ifm">Ministerie van Volksgezondheid, Welzijn en Sport</text:p>
      <text:p text:style-name="ifm_p_ifm">t.a.v. directie Wetgeving en Juridische Zaken</text:p>
      <text:p text:style-name="ifm_p_ifm">Postbus 20350</text:p>
      <text:p text:style-name="ifm_p_ifm">2500 EJ Den Haag</text:p>
      <text:p text:style-name="ifm_p_ifm">fax: (070) 340 59 84</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Het in het artikel 1 genoemde inventarisnummer bevat gegevens over geïdentificeerde of identificeerbare natuurlijke personen betreffende een strafvonnis. Door de openbaarheid te beperken van deze inventarisnummers wordt inbreuk op de persoonlijke levenssfeer voorkomen.</text:p>
      <text:p text:style-name="ifm_p_mt.3.7mm_ifm">Bij het bepalen van de in het eerste artikel van dit besluit genoemde datum is rekening gehouden met de belangen van de eerdergenoem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25</text:span><text:tab/>2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25</text:span><text:tab/>2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632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2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meta:user-defined>
    <meta:user-defined meta:name="DCTERMS.W3CDTF/DCTERMS.available">2023-09-27</meta:user-defined>
  </office:meta>
</office:document-meta>
</file>