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18 september 2023, nr. 2023-0000512976, tot wijziging van de Tijdelijke regeling verstrekkingen gerepatrieerden Soedan 2023 in verband met een verlenging</text:h>
      <text:p text:style-name="ifm_p_mt.3.7mm_ifm">De Minister van Sociale Zaken en Werkgelegenheid,</text:p>
      <text:p text:style-name="ifm_p_mt.3.7mm_ifm">Gelet op de artikelen 3, eerste lid, en 9 van de Kaderwet SZW-subsid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2 van de Tijdelijke regeling verstrekkingen gerepatrieerden Soedan 2023 wordt als volgt gewijzigd:</text:p>
      <text:p text:style-name="ifm_p_mt.3.7mm_ifm">1.<text:s/>In het eerste lid wordt ‘zesentwintig weken na de datum van inwerkingtreding’ vervangen door ‘met ingang van 1 november 2024’</text:p>
      <text:p text:style-name="ifm_p_mt.3.7mm_ifm">2.<text:s/>In het tweede lid wordt ‘binnen de termijn van zesentwintig weken’ vervangen door ‘met ingang van een eerdere datum’.</text:p>
      <text:p text:style-name="ifm_p_mt.3.7mm_ifm">3.<text:s/>In het derde lid wordt ‘aansluitend aan de termijn van zesentwintig weken’ vervangen door ‘na 1 november 2024’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De Minister van Sociale Zaken en Werkgelegenheid,<text:line-break/>C.E.G. van<text:s/>Gennip</text:p>
      <text:h text:style-name="ifm_p_font.bold_mt.5.08mm_page.break-before_ifm" text:outline-level="3">TOELICHTING</text:h>
      <text:p text:style-name="ifm_p_mt.4.23mm_ifm">Op 3 mei 2023 is de Tijdelijke regeling verstrekkingen gerepatrieerden en evacués Soedan 2023<text:note text:id="n1" text:note-class="footnote"><text:note-citation text:label="1 ">1</text:note-citation><text:note-body><text:p text:style-name="ifm_p_font.normal_size.6.93pt_mt..5mm_indent.-0.1161in_mleft.0.1161in_ifm">Stcrt. 2023, 12999.</text:p></text:note-body></text:note> in werking getreden. Deze regeling werkt terug tot en met 25 april 2023. Evacués in de zin van deze regeling komen met ingang van 25 april 2023<text:note text:id="n2" text:note-class="footnote"><text:note-citation text:label="2 ">2</text:note-citation><text:note-body><text:p text:style-name="ifm_p_font.normal_size.6.93pt_mt..5mm_indent.-0.1161in_mleft.0.1161in_ifm">Zie artikel 12, derde lid.</text:p></text:note-body></text:note> in aanmerking voor de daarin geregelde verstrekkingen. De regeling heeft een tijdelijk karakter en vervalt met ingang van 1 november 2023.</text:p>
      <text:p text:style-name="ifm_p_mt.3.7mm_ifm">De verwachting is dat de onderhavige groep personen een beroep op deze regeling nog steeds nodig zal hebben. Deze tijdelijke regeling wordt om die reden verlengd tot 1 november 2024.</text:p>
      <text:p text:style-name="ifm_p_font.italic_mt.3.7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6321</text:span><text:tab/>27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6321</text:span><text:tab/>27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Sociale Zaken en Werkgelegenheid van 18 september 2023, nr. 2023-0000512976, tot wijziging van de Tijdelijke regeling verstrekkingen gerepatrieerden Soedan 2023 in verband met een verlenging</dc:title>
    <meta:user-defined meta:name="OVERHEIDop.Rubriek/DC.type">algemeen verbindend voorschrift (ministeriële regeling)</meta:user-defined>
    <meta:user-defined meta:name="OVERHEIDop.configuratie">https://repository.officiele-overheidspublicaties.nl/MasterConfiguraties/MC-OEP-StcrtBvasAvvMR-Web/1.5/xml/MC-OEP-StcrtBvasAvvMR-Web.xml</meta:user-defined>
    <meta:user-defined meta:name="OVERHEIDop.steltVast"/>
    <meta:user-defined meta:name="OVERHEIDop.StcrtID/DC.identifier">stcrt-2023-26321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321</meta:user-defined>
    <meta:user-defined meta:name="DCTERMS.W3CDTF/OVERHEIDop.jaargang">2023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Sociale zekerheid | Organisatie en beleid</meta:user-defined>
    <meta:user-defined meta:name="DC.title">Regeling van de Minister van Sociale Zaken en Werkgelegenheid van 18 september 2023, nr. 2023-0000512976, tot wijziging van de Tijdelijke regeling verstrekkingen gerepatrieerden Soedan 2023 in verband met een verlenging</meta:user-defined>
    <meta:user-defined meta:name="DCTERMS.W3CDTF/DCTERMS.available">2023-09-27</meta:user-defined>
  </office:meta>
</office:document-meta>
</file>