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voor het realiseren en exploiteren van een oplaadstation voor elektrische motorvoertuigen op verzorgingsplaats Overbroek langs de rijksweg A15, ter hoogte van km 143,15 (HRR) in Opheusden (gemeente Neder-Betuwe). RWSZ2023-000043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deelt, overeenkomstig het bepaalde in afdeling 3.4 van de Algemene wet bestuursrecht, mede dat aan Ionity GmbH te Amsterdam, op grond van de Wet beheer rijkswaterstaatswerken vergunning is verleend voor het wijzigen van de vergunning van 3 november 2016, met kenmerk RWS-2017/46141 (RWSV2015-00003721), voor het realiseren en exploiteren van een oplaadstation voor elektrische motorvoertuigen (energielaadpunt) op verzorgingsplaats Overbroek langs de rijksweg A15, ter hoogte van km 143,15 (HRR) in Opheusden (gemeente Neder-Betuwe). </text:p>
            <text:p text:style-name="common-al">De wijziging betreft: een uitbreiding van 4 naar 6 laadplekken voor elektrische motorvoertuigen, door middel van het toevoegen van 2 userunits (snellaadpalen) en 4 powerunits, het trekken van elektrakabels door bestaande mantelbuizen en het aansluiten van elektrakabels op het trafostation. </text:p>
            <text:p text:style-name="common-al">Terinzagelegging</text:p>
            <text:p text:style-name="common-al">De vergunning met bijbehorende stukken ligt vanaf 21 september 2023 tot en met 2 november 2023 ter inzage bij Rijkswaterstaat Oost-Nederland: Eusebiusbuitensingel 66 in Arnhem. Voor het inzien van de vergunning dient u telefonisch een afspraak te maken, onder vermelding van dossiernummer RWSZ2023-0000369. Dit kan via het telefoonnummer 06 159 528 31. </text:p>
            <text:p text:style-name="common-al">De vergunning met bijbehorende stukken is ook beschikbaar op het Rijkswaterstaat publicatie platform via de website: https://open.rws.nl/ter-inzage/vergunningen.</text:p>
            <text:p text:style-name="common-al">Beroep instellen</text:p>
            <text:p text:style-name="common-al">Belanghebbenden, die een zienswijze hebben ingediend tegen de ontwerpwijzigingsbeschikking, kunnen binnen de bovengenoemde termijn beroep instellen bij de rechtbank in het rechtsgebied waar zij wonen of gevestigd zijn (zie Externe link: https://www.rechtspraak.nl/Organisatie-en-contact/Organisatie/Rechtbanken). Dit geldt ook voor belanghebbenden aan wie redelijkerwijs niet kan worden verweten dat zij geen zienswijzen tegen de ontwerpwijzigingsbeschikking hebben ingediend.</text:p>
            <text:p text:style-name="common-al">Waar moet een beroepschrift aan voldoen?</text:p>
            <text:p text:style-name="common-al">Het beroepschrift moet zijn ondertekend en tenminste het volgende bevatten:</text:p>
            <text:p text:style-name="common-al">• naam en adres van de indiener;</text:p>
            <text:p text:style-name="common-al">• de dagtekening;</text:p>
            <text:p text:style-name="common-al">• omschrijving van het besluit waartegen het beroepschrift zich richt;</text:p>
            <text:p text:style-name="common-al">• een opgave van redenen waarom men zich met de beslissing niet kan verenigen;</text:p>
            <text:p text:style-name="common-al">• zo mogelijk een afschrift van het besluit waartegen het beroep zich richt.</text:p>
            <text:p text:style-name="common-al">Digitaal beroep</text:p>
            <text:p text:style-name="common-al">U kunt ook digitaal beroep instellen bij de rechtbank via Externe link:http://loket.rechtspraak.nh/bestuursrecht. 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Wat zijn de kosten?</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Inlichtingen</text:p>
            <text:p text:style-name="common-al">Voor meer informatie over de 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1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1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1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4369</meta:user-defined>
    <meta:user-defined meta:name="DCTERMS.abstract">Vergunning WBR plaatsen laadpalen Ionity Verzorgingsplaats Overbroek Opheusden 01-06-2023</meta:user-defined>
    <dc:language>nl</dc:language>
    <meta:user-defined meta:name="OVERHEIDop.locatietype/OVERHEIDop.gebiedsmarkering">Punt</meta:user-defined>
    <meta:user-defined meta:name="DC.title">Vergunning voor het realiseren en exploiteren van een oplaadstation voor elektrische motorvoertuigen op verzorgingsplaats Overbroek langs de rijksweg A15, ter hoogte van km 143,15 (HRR) in Opheusden (gemeente Neder-Betuwe). RWSZ2023-00004369</meta:user-defined>
    <meta:user-defined meta:name="DCTERMS.W3CDTF/DCTERMS.available">2023-09-21</meta:user-defined>
    <meta:user-defined meta:name="DCTERMS.W3CDTF/OVERHEIDop.jaargang">2023</meta:user-defined>
    <meta:user-defined meta:name="OVERHEIDop.publicationIssue">26313</meta:user-defined>
    <meta:user-defined meta:name="OVERHEIDop.StcrtID/DC.identifier">stcrt-2023-26313</meta:user-defined>
    <meta:user-defined meta:name="OVERHEIDop.versieInformatie"/>
  </office:meta>
</office:document-meta>
</file>