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or een energielaadpunt op verzorgingsplaats De Knoest langs Rijksweg 27 (A27) in de gemeente Nieuwegein. RWSZ2023-000042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om positief te beschikken op de aanvraag van Ionity G.M.B.H. om een vergunning op grond van de Wet beheer rijkswaterstaatswerken (WBR). </text:p>
            <text:p text:style-name="common-al">De aanvraag betreft het op grond van de Wet beheer rijkswaterstaatswerken wijzigen van de vergunning van 23 november 2016, met kenmerk RWS-2016/49652, voor het uitbreiden en behouden van een energielaadpunt voor elektrische motorvoertuigen op verzorgingsplaats De Knoest aan de rechterzijde van de Rijksweg A27 (A27) ter hoogte van km 66,0 in gemeente Nieuwegein met vier laadplekken, zodat er in totaal zes laadplekken ontstaan.</text:p>
            <text:p text:style-name="common-al">De ontwerpvergunning heeft van 21 juli 2023 tot en met 31 augustus 2023 ter inzage gelegen. In deze periode zijn geen zienswijzen ontvangen. Het besluit is ongewijzigd vastgesteld ten opzichte van het ontwerp.</text:p>
            <text:p text:style-name="common-al">Waar en wanneer liggen de stukken ter inzage?</text:p>
            <text:p text:style-name="common-al">Het besluit met de daarbij behorende stukken, ligt vanaf 21 september 2023 tot en met 2 november 2023 ter inzage bij:</text:p>
            <text:p text:style-name="common-al">• het kantoor van Rijkswaterstaat Midden-Nederland, Griffioenlaan 2 te Utrecht.</text:p>
            <text:p text:style-name="common-al">Tevens zijn de stuken in te zien via het Rijkswaterstaat Publicatie Platform: https://open.rws.nl/ter-inzage/.</text:p>
            <text:p text:style-name="common-al">U kunt tijdens kantooruren contact opnemen met de heer Boujemaoui via telefoonnummer (06-11526292) of via e-mailadres mokhtar.boujemaoui@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Beroep</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Inlichtingen</text:p>
            <text:p text:style-name="common-al">Voor nadere inlichtingen kan tijdens kantooruren contact worden opgenomen met de heer Mokhtar Boujemaoui van Rijkswaterstaat Midden Nederland, telefoonnummer 06 11 52 62 92.</text:p>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235</meta:user-defined>
    <meta:user-defined meta:name="DCTERMS.abstract">Vergunning WBR plaatsen laadpalen Ionity verzorgingsplaats De Knoest Nieuwegein 01-06-2023</meta:user-defined>
    <dc:language>nl</dc:language>
    <meta:user-defined meta:name="OVERHEIDop.locatietype/OVERHEIDop.gebiedsmarkering">Punt</meta:user-defined>
    <meta:user-defined meta:name="DC.title">Besluit voor een energielaadpunt op verzorgingsplaats De Knoest langs Rijksweg 27 (A27) in de gemeente Nieuwegein. RWSZ2023-00004235</meta:user-defined>
    <meta:user-defined meta:name="DCTERMS.W3CDTF/DCTERMS.available">2023-09-21</meta:user-defined>
    <meta:user-defined meta:name="DCTERMS.W3CDTF/OVERHEIDop.jaargang">2023</meta:user-defined>
    <meta:user-defined meta:name="OVERHEIDop.publicationIssue">26309</meta:user-defined>
    <meta:user-defined meta:name="OVERHEIDop.StcrtID/DC.identifier">stcrt-2023-26309</meta:user-defined>
    <meta:user-defined meta:name="OVERHEIDop.versieInformatie"/>
  </office:meta>
</office:document-meta>
</file>