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september 2023 nr. BOACAT2023/061, tot wijziging van het Besluit buitengewoon opsporingsambtenaar de gemeente Haarlemmermeer 2017 van 28 september 2017, kenmerk BOACAT2017/055</text:h>
      <text:p text:style-name="ifm_p_mt.3.7mm_ifm">De Minister voor Rechtsbescherming,</text:p>
      <text:p text:style-name="ifm_p_mt.3.7mm_ifm">Gelezen mijn beslissing van 8 september 2023,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de gemeente Haarlemmermeer 2017 van 28 september 2017, kenmerk BOACAT2017/055 wordt als volgt gewijzigd:</text:p>
      <text:p text:style-name="ifm_p_mt.3.7mm_ifm">Artikel 6 komt te luiden:</text:p>
      <text:section text:style-name="ifm_sect_mleft.5.1mm_ifm" text:name="d15e66">
        <text:p text:style-name="ifm_p_ifm">De buitengewoon opsporingsambtenaar kan de in artikel 7, eerste en derde lid, van de Politiewet 2012 omschreven bevoegdheden uitoefenen en daarbij gebruikmaken van het vrijheidsbeperkend middel handboeien en het geweldsmiddel de (korte) wapenstok.</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9 septem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03</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03</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9 september 2023 nr. BOACAT2023/061, tot wijziging van het Besluit buitengewoon opsporingsambtenaar de gemeente Haarlemmermeer 2017 van 28 september 2017, kenmerk BOACAT2017/055</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3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0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9 september 2023 nr. BOACAT2023/061, tot wijziging van het Besluit buitengewoon opsporingsambtenaar de gemeente Haarlemmermeer 2017 van 28 september 2017, kenmerk BOACAT2017/055</meta:user-defined>
    <meta:user-defined meta:name="DCTERMS.alternative"/>
    <meta:user-defined meta:name="DCTERMS.W3CDTF/OVERHEIDop.datumOndertekening">2023-09-19</meta:user-defined>
    <meta:user-defined meta:name="DCTERMS.W3CDTF/DCTERMS.available">2023-09-22</meta:user-defined>
    <meta:user-defined meta:name="OVERHEIDop.Ruimtelijkplan/OVERHEIDop.bekendmakingBetreffendePlan"/>
  </office:meta>
</office:document-meta>
</file>