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directeur van de Wetenschappelijke Klimaatraad, nr. 26155688, houdende verlening van ondermandaat, volmacht en machtiging voor het secretariaat van de Wetenschappelijke Klimaatraad</text:h>
      <text:p text:style-name="ifm_p_mt.7.4mm_ifm">De secretaris-directeur van de Wetenschappelijke Klimaatraad,</text:p>
      <text:p text:style-name="ifm_p_mt.3.7mm_ifm">Gelet op artikel 19, eerste lid, van het Besluit mandaat, volmacht en machtiging EZK 2019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de programmaleiders:</text:span> de programmaleiders van de Wetenschappelijke Klimaatraad.</text:p>
      <text:p text:style-name="ifm_p_ifm">b.  <text:span text:style-name="ifm_span_font.italic_ifm">de coördinerend adviseur organisatieontwikkeling:</text:span> de coördinerend adviseur organisatieontwikkeling van de Wetenschappelijke Klimaatraad.</text:p>
      <text:p text:style-name="ifm_p_ifm">c.  <text:span text:style-name="ifm_span_font.italic_ifm">WKR:</text:span> de Wetenschappelijke Klimaatraad.</text:p>
      <text:h text:style-name="ifm_p_font.bold_mt.5.08mm_page.keep-with-next_ifm" text:outline-level="2">Artikel<text:s/>2<text:s/></text:h>
      <text:p text:style-name="ifm_p_mt.4.23mm_ifm">Aan de programmaleiders wordt, ieder voor zich, ondermandaat, volmacht en machtiging verleend voor aangelegenheden op hun werkterrein, met dien verstande dat het aangaan van financiële verplichtingen een bedrag van € 15.000 per verplichting niet te boven gaat.</text:p>
      <text:h text:style-name="ifm_p_font.bold_mt.5.08mm_page.keep-with-next_ifm" text:outline-level="2">Artikel<text:s/>3<text:s/></text:h>
      <text:p text:style-name="ifm_p_mt.4.23mm_ifm">De coördinerend adviseur organisatieontwikkeling treedt in voorkomende gevallen op als plaatsvervangend secretaris-directeur van de WKR voor zover het aangelegenheden van financiële en/of personele aard betreft.</text:p>
      <text:h text:style-name="ifm_p_font.bold_mt.5.08mm_page.keep-with-next_ifm" text:outline-level="2">Artikel<text:s/>4<text:s/></text:h>
      <text:p text:style-name="ifm_p_mt.4.23mm_ifm">De uit dit besluit voor een programmaleider voortvloeiende bevoegdheden gaan in geval van afwezigheid over op de andere programmaleider.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29 augustus 2023
               </text:p>
      <text:p text:style-name="ifm_p_font.italic_mt.3.7mm_ifm">De secretaris-directeur van de Wetenschappelijke Klimaatraad,<text:line-break/>R. van den<text:s/>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292</text:span><text:tab/>22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292</text:span><text:tab/>22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ecretaris-directeur van de Wetenschappelijke Klimaatraad, nr. 26155688, houdende verlening van ondermandaat, volmacht en machtiging voor het secretariaat van de Wetenschappelijke Klimaatraad</dc:title>
    <meta:user-defined meta:name="OVERHEIDop.DienstAgentschapInstellingOfProject/DC.creator">overig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629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9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Rijksoverheid</meta:user-defined>
    <meta:user-defined meta:name="DC.title">Besluit van de secretaris-directeur van de Wetenschappelijke Klimaatraad, nr. 26155688, houdende verlening van ondermandaat, volmacht en machtiging voor het secretariaat van de Wetenschappelijke Klimaatraad</meta:user-defined>
    <meta:user-defined meta:name="DCTERMS.alternative"/>
    <meta:user-defined meta:name="DCTERMS.W3CDTF/OVERHEIDop.datumOndertekening">2023-08-29</meta:user-defined>
    <meta:user-defined meta:name="DCTERMS.W3CDTF/DCTERMS.available">2023-09-22</meta:user-defined>
    <meta:user-defined meta:name="OVERHEIDop.Ruimtelijkplan/OVERHEIDop.bekendmakingBetreffendePlan"/>
  </office:meta>
</office:document-meta>
</file>