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ecretaris-Generaal van het Ministerie van Volksgezondheid, Welzijn en Sport van 12 januari 2023, kenmerk 3497947-1042205-WJZ, houdende verlening bijzondere ondervolmacht clusterhoofden Directie Wetgeving en Juridische Zaken</text:h>
      <text:p text:style-name="ifm_p_mt.7.4mm_ifm">De Secretaris-Generaal van het Ministerie van Volksgezondheid, Welzijn en Sport,</text:p>
      <text:p text:style-name="ifm_p_mt.3.7mm_ifm">Gelet op artikel 17, eerste lid, van de Volmachtregeling VW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clusterhoofden van de directie Wetgeving en Juridische Zaken wordt bijzondere ondervolmacht verleend voor het inschakelen van advocaten anders dan de Landsadvocaat, en notarissen, tot een maximum van € 100.000,– exclusief btw, voor zover deze betrekking hebben op het werkterrein van de functie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, werkt terug tot en met 1 januari 2023 en vervalt met ingang van de benoemingsdatum van een directeur van de directie Wetgeving en Juridische Zaken.</text:p>
      <text:p text:style-name="ifm_p_mt.3.7mm_ifm">Dit besluit zal in de Staatscourant worden geplaatst.</text:p>
      <text:p text:style-name="ifm_p_font.italic_mt.3.7mm_ifm">De Secretaris-Generaal,<text:line-break/>M.<text:s/>Boere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627</text:span><text:tab/>17 jan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627</text:span><text:tab/>17 jan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ecretaris-Generaal van het Ministerie van Volksgezondheid, Welzijn en Sport van 12 januari 2023, kenmerk 3497947-1042205-WJZ, houdende verlening bijzondere ondervolmacht clusterhoofden Directie Wetgeving en Juridische Zaken</dc:title>
    <meta:user-defined meta:name="OVERHEIDop.configuratie">https://repository.officiele-overheidspublicaties.nl/MasterConfiguraties/MC-OEP-StcrtOverigInterneRegeling-Web/1.6/xml/MC-OEP-StcrtOverigInterneRegeling-Web.xml</meta:user-defined>
    <meta:user-defined meta:name="OVERHEIDop.steltVast"/>
    <meta:user-defined meta:name="OVERHEIDop.StcrtID/DC.identifier">stcrt-2023-2627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27</meta:user-defined>
    <meta:user-defined meta:name="DCTERMS.W3CDTF/OVERHEIDop.jaargang">2023</meta:user-defined>
    <meta:user-defined meta:name="OVERHEIDop.versieInformatie"/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Secretaris-Generaal van het Ministerie van Volksgezondheid, Welzijn en Sport van 12 januari 2023, kenmerk 3497947-1042205-WJZ, houdende verlening bijzondere ondervolmacht clusterhoofden Directie Wetgeving en Juridische Zaken</meta:user-defined>
    <meta:user-defined meta:name="DCTERMS.W3CDTF/DCTERMS.available">2023-01-17</meta:user-defined>
  </office:meta>
</office:document-meta>
</file>