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ontheffing voor het uitvoeren van valschermsprongen buiten de daglichtperiode</text:h>
      <text:p text:style-name="ifm_p_font.italic_mt.7.4mm_ifm">Datum 15 september 2023</text:p>
      <text:p text:style-name="ifm_p_font.italic_ifm">Nummer ILT-2023/3733</text:p>
      <text:p text:style-name="ifm_p_mt.3.7mm_ifm">De Minister van Infrastructuur en Waterstaat,</text:p>
      <text:p text:style-name="ifm_p_mt.3.7mm_ifm">Handelende in overeenstemming met de Minister van Defensie;</text:p>
      <text:p text:style-name="ifm_p_mt.3.7mm_ifm">Gelezen het verzoek voor ontheffing ontvangen op 18 juli 2023, van Xntric events, media and parachte sales (hierna: Xntric);</text:p>
      <text:p text:style-name="ifm_p_mt.3.7mm_ifm">Gelet op artikel 3, tweede lid, van de Regeling valschermspringen 2010;</text:p>
      <text:p text:style-name="ifm_p_mt.3.7mm_indent.0mm_ifm">BESLUIT:</text:p>
      <text:h text:style-name="ifm_p_font.bold_mt.5.08mm_page.keep-with-next_ifm" text:outline-level="2">Artikel<text:s/>1<text:s/></text:h>
      <text:p text:style-name="ifm_p_mt.4.23mm_ifm">Voor een valschermsprong tijdens het ‘op dreef festival’ te Biddinghuizen wordt ontheffing verleend van de verplichting om valschermsprongen uitsluitend uit te voeren binnen de daglichtperiode, zoals gesteld in artikel 3, eerste lid, onderdeel c, van de Regeling valschermspringen 2010.</text:p>
      <text:h text:style-name="ifm_p_font.bold_mt.5.08mm_page.keep-with-next_ifm" text:outline-level="2">Artikel<text:s/>2<text:s/></text:h>
      <text:p text:style-name="ifm_p_mt.4.23mm_ifm">1.  Het valschermspringen vindt plaats in het volgende gebied: een cirkel met een straal van 2 NM rondom locatie 52°27'26"N 005°41'18"E, te Biddinghuizen en wordt uitgevoerd vanaf een maximale hoogte van 4000 ft AMSL.</text:p>
      <text:p text:style-name="ifm_p_mt.3.7mm_ifm">2.  Deze ontheffing is geldig op zaterdag 30 september 2023, tussen 18:30 uur en 21:00 uur plaatselijke tijd.</text:p>
      <text:h text:style-name="ifm_p_font.bold_mt.5.08mm_page.keep-with-next_ifm" text:outline-level="2">Artikel<text:s/>3<text:s/></text:h>
      <text:p text:style-name="ifm_p_mt.4.23mm_ifm">Voor de ontheffing genoemd in artikel 1 gelden de volgende voorschriften en beperkingen:</text:p>
      <text:p text:style-name="ifm_p_ifm">a.  minimaal 5 dagen voor het valschermspringen buiten de daglichtperiode gaat plaatsvinden, laat de Xntric een NOTAM uitgeven, zoals bedoeld in artikel 5, onderdeel a, van de Regeling Valschermspringen 2010;</text:p>
      <text:p text:style-name="ifm_p_ifm">b.  de valschermsprongen vinden niet plaats vanuit een naderingsluchtverkeersleidingsgebied van de luchthaven Schiphol;</text:p>
      <text:p text:style-name="ifm_p_ifm">c.  de voorwaarden gesteld in de vergunning van de gemeente Biddinghuizen worden nageleefd;</text:p>
      <text:p text:style-name="ifm_p_ifm">d.  de omgeving is van tevoren gecontroleerd op obstakels;</text:p>
      <text:p text:style-name="ifm_p_ifm">e.  de overige bepalingen in de Regeling valschermspringen 2010 zijn onverminderd van toepassing.</text:p>
      <text:h text:style-name="ifm_p_font.bold_mt.5.08mm_page.keep-with-next_ifm" text:outline-level="2">Artikel<text:s/>4<text:s/></text:h>
      <text:p text:style-name="ifm_p_mt.4.23mm_ifm">Deze beschikking treedt in werking met ingang van 30 september 2023 en vervalt met ingang 1 oktober 2023.</text:p>
      <text:h text:style-name="ifm_p_font.bold_mt.5.08mm_page.keep-with-next_ifm" text:outline-level="2">Artikel<text:s/>5<text:s/></text:h>
      <text:p text:style-name="ifm_p_mt.4.23mm_ifm">De operationele inhoud van deze beschikking wordt bekendgemaakt per NOTAM.</text:p>
      <text:p text:style-name="ifm_p_font.italic_mt.3.7mm_ifm">DE MINISTER VAN INFRASTRUCTUUR EN WATERSTAAT,<text:line-break/>Namens deze,<text:line-break/>De Inspecteur ILT/Luchtvaart.</text:p>
      <text:p text:style-name="ifm_p_mt.3.7mm_ifm"><text:span text:style-name="ifm_span_font.bold-italic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Op grond van artikel 3, eerste lid, onderdeel c, van de Regeling valschermspringen 2010 (hierna: de Regeling) mogen parachutesprongen uitsluitend worden uitgevoerd binnen de daglichtperiode. Artikel 3, tweede lid, geeft de Minister van Infrastructuur en Waterstaat de mogelijkheid om ontheffing t e verlenen van deze verplichting. In de nota van toelichting bij de Regeling is toegelicht dat dit tweede lid het mogelijk maakt om ook buiten de daglichtperiode een parachutesprong te maken, indien daarvoor door de Minister een ontheffing is verleend. Bij gebruikmaking van deze ontheffingsmogelijkheid blijven de overige bepalingen van de Regeling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64</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64</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ontheffing voor het uitvoeren van valschermsprongen buiten de daglichtperiode</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62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ontheffing voor het uitvoeren van valschermsprongen buiten de daglichtperiode</meta:user-defined>
    <meta:user-defined meta:name="DCTERMS.W3CDTF/DCTERMS.available">2023-09-22</meta:user-defined>
  </office:meta>
</office:document-meta>
</file>