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48</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plaatsen twee diepboringen ten
behoeve van aardwarmte, Ministerie van Economische Zaken en Klimaat</text:h>
      <text:p text:style-name="ifm_p_mt.7.4mm_ifm"><text:span text:style-name="ifm_span_font.bold_mt.7.4mm_ifm">De Staatssecretaris van Economische Zaken en Klimaat
heeft een m.e.r.- beoordelingsbesluit genomen voor de uitvoering van twee
diepboringen (aangeduid als MDM-GT-07 en MDM-GT-11) aan de Oostlanderweg 15 te
Middenmeer.</text:span></text:p>
      <text:p text:style-name="ifm_p_mt.3.7mm_ifm">ECW Geo Middenmeer B.V. (verder ECW), thans Ennatuurlijk Aardwarmte
Middenmeer B.V. (verder Ennatuurlijk) heeft de mededeling (verder
aanmeldingsnotitie m.e.r. beoordeling) gedaan om op de locatie Oostlanderweg 15
te Middenmeer twee diepboringen uit te voeren als vervanging van eerder
geboorde geothermische putten die samen een doublet vormen.</text:p>
      <text:h text:style-name="ifm_p_font.bold_mt.5.08mm_page.keep-with-next_ifm" text:outline-level="4">Wat houdt het verzoek in?</text:h>
      <text:p text:style-name="ifm_p_mt.4.23mm_ifm">ECW heeft een aanmeldingsnotitie m.e.r. beoordeling opgesteld ten behoeve
van de aanvraag omgevingsvergunning voor het uitvoeren van twee diepboringen om
aardwarmte te winnen. Voordat de vergunning kan worden aangevraagd, moet eerst
beoordeeld worden of een milieueffectrapportage (hierna: MER) moet worden
opgesteld. Aan de hand van de m.e.r.- aanmeldnotitie beoordeelt de
staatssecretaris of de geplande activiteiten belangrijk nadelige effecten op
het milieu kunnen hebben en of er daarom een MER moet worden opgesteld.</text:p>
      <text:h text:style-name="ifm_p_font.bold_mt.5.08mm_page.keep-with-next_ifm" text:outline-level="4">Waarom beoordeling diepboring?</text:h>
      <text:p text:style-name="ifm_p_mt.4.23mm_ifm">In het Besluit milieueffectrapportage (hierna Besluit m.e.r.) staat dat
voor het uitvoeren van een diepboring er een plicht bestaat om een
m.e.r.-beoordeling uit te voeren (categorie D.17.2).</text:p>
      <text:h text:style-name="ifm_p_font.bold_mt.5.08mm_page.keep-with-next_ifm" text:outline-level="4">Wie heeft het verzoek getoetst?</text:h>
      <text:p text:style-name="ifm_p_mt.4.23mm_ifm">De Staatssecretaris van Economische Zaken en Klimaat is bevoegd om een
m.e.r.-beoordelingsbesluit te nemen.</text:p>
      <text:h text:style-name="ifm_p_font.bold_mt.5.08mm_page.keep-with-next_ifm" text:outline-level="4">Wat is het oordeel in het m.e.r.-beoordelingsbesluit?</text:h>
      <text:p text:style-name="ifm_p_mt.4.23mm_ifm">Op grond van de gegevens die in de aanmeldingsnotitie m.e.r. beoordeling
van ECW staan alsmede de daarbij horende stukken is beoordeeld dat Ennatuurlijk
geen MER hoeft op te stellen.</text:p>
      <text:h text:style-name="ifm_p_font.bold_mt.5.08mm_page.keep-with-next_ifm" text:outline-level="4">Hoe kunt u het besluit en de documenten inzien?</text:h>
      <text:p text:style-name="ifm_p_mt.4.23mm_ifm">De aanmeldingsnotitie m.e.r. beoordeling, het m.e.r.-beoordelingsbesluit en
de overige documenten liggen te zijner tijd, tegelijk met het ontwerpbesluit
van de omgevingsvergunning, ter inzage.</text:p>
      <text:h text:style-name="ifm_p_font.bold_mt.5.08mm_page.keep-with-next_ifm" text:outline-level="4">Wilt u meer weten?</text:h>
      <text:p text:style-name="ifm_p_mt.4.23mm_ifm">Voor vragen en informatie over het m.e.r.-beoordelingsbesluit diepboringen
MDM-GT-07 en MDM-GT-11 aan de Oostlanderweg 15 te Middenmeer kunt u een e-mail
sturen naar mijnbouwvergunningen@minezk.nl onder vermelding van kenmerk
MER-290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248</text:span><text:tab/>20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248</text:span><text:tab/>20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plaatsen twee diepboringen ten behoeve van aardwarmt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24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4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e.r.-beoordelingsbesluit plaatsen twee diepboringen ten behoeve van aardwarmte, Ministerie van Economische Zaken en Klimaat</meta:user-defined>
    <meta:user-defined meta:name="DCTERMS.W3CDTF/DCTERMS.available">2023-09-20</meta:user-defined>
  </office:meta>
</office:document-meta>
</file>