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Wet beheer rijkswaterstaatswerken aan Fastned B.V. voor elektrische laadpunten op verzorgingsplaats Overbroek A15 in de gemeente Neder-Betuw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het voornemen om een vergunning te verlenen op grond van de Wet beheer rijkswaterstaatswerken (Wbr) aan Fastned B.V.</text:p>
            <text:p text:style-name="common-al">De (ontwerp)vergunning betreft het hebben, behouden, onderhouden en verwijderen van elektrische laadpunten als aanvullende voorziening op de algemene parkeervoorziening van verzorgingsplaats Overbroek langs de rijksweg A15, ter hoogte van km 143,150 HRR, in Opheusden (gemeente Neder-Betuwe).</text:p>
            <text:p text:style-name="common-al">
            <text:span text:style-name="nadrukvet">Terinzagelegging</text:span>
          </text:p>
            <text:p text:style-name="common-al">De (ontwerp) vergunning met bijbehorende stukken ligt vanaf 18 januari 2023 zes weken ter inzage bij Rijkswaterstaat Oost-Nederland: Eusebiusbuitensingel 66 in Arnhem. Voor het inzien van de vergunning dient u telefonisch een afspraak te maken. Dit kan via het telefoonnummer 06 159 528 31. De ontwerpvergunning met bijbehorende stukken is ook beschikbaar op het Rijkswaterstaat publicatie platform via de website: https://open.rws.nl/ter-inzage/vergunningen.</text:p>
            <text:p text:style-name="common-al">
            <text:span text:style-name="nadrukvet">Zienswijze(n)</text:span>
          </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1-00003997. Voor mondelinge zienswijzen kan contact worden opgenomen met de Afdeling Vergunningverlening bereikbaar onder telefoonnummer 06 159 528 31.</text:p>
            <text:p text:style-name="common-al">
            <text:span text:style-name="nadrukvet">Inlichtingen</text:span>
          </text:p>
            <text:p text:style-name="common-al">Voor meer informatie over de (ontwerp)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2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2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1-00003997</meta:user-defined>
    <meta:user-defined meta:name="DCTERMS.abstract">Vergunning WBR aanvullende voorziening energielaadpunt snelladen Fastned A15 Opheusden Neder-Betuwe Overbroek vanaf 04-01-2021</meta:user-defined>
    <dc:language>nl</dc:language>
    <meta:user-defined meta:name="OVERHEIDop.locatietype/OVERHEIDop.gebiedsmarkering">Punt</meta:user-defined>
    <meta:user-defined meta:name="OVERHEIDop.locatietype/OVERHEIDop.gebiedsmarkering">Punt</meta:user-defined>
    <meta:user-defined meta:name="DC.title">Ontwerpvergunning Wet beheer rijkswaterstaatswerken aan Fastned B.V. voor elektrische laadpunten op verzorgingsplaats Overbroek A15 in de gemeente Neder-Betuwe.</meta:user-defined>
    <meta:user-defined meta:name="DCTERMS.W3CDTF/DCTERMS.available">2023-01-17</meta:user-defined>
    <meta:user-defined meta:name="DCTERMS.W3CDTF/OVERHEIDop.jaargang">2023</meta:user-defined>
    <meta:user-defined meta:name="OVERHEIDop.publicationIssue">2624</meta:user-defined>
    <meta:user-defined meta:name="OVERHEIDop.StcrtID/DC.identifier">stcrt-2023-2624</meta:user-defined>
    <meta:user-defined meta:name="OVERHEIDop.versieInformatie"/>
  </office:meta>
</office:document-meta>
</file>