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Infrastructuur en Waterstaat, van 21 september 2023, nr. IENW/BSK-2023/262705, tot wijziging van de Aanschafsubsidieregeling zero-emissie trucks AanZET en van de Subsidieregeling schoon en emissieloos bouwmaterieel (verhogen subsidieplafonds)</text:h>
      <text:p text:style-name="ifm_p_mt.3.7mm_ifm">De Staatssecretaris van Infrastructuur en Waterstaat,</text:p>
      <text:p text:style-name="ifm_p_mt.3.7mm_ifm">Gelet op artikel 4, tweede lid, van de Kaderwet subsidies I en M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1.5, eerste lid, onderdeel b, van de Aanschafsubsidieregeling zero-emissie trucks AanZET wordt ‘€ 30.000.000’ vervangen door ‘€ 57.400.000’.</text:p>
      <text:h text:style-name="ifm_p_font.bold_mt.5.08mm_page.keep-with-next_ifm" text:outline-level="2">ARTIKEL<text:s/>II<text:s/></text:h>
      <text:p text:style-name="ifm_p_font.roman_mt.4.23mm_ifm">In artikel 2.3, derde lid, van de Subsidieregeling schoon en emissieloos bouwmaterieel wordt ‘€ 36.000.000’ vervangen door ‘€ 42.000.000’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De Staatssecretaris van Infrastructuur en Waterstaat,<text:line-break/>V.L.W.A.<text:s/>Heijnen</text:p>
      <text:h text:style-name="ifm_p_font.bold_mt.5.08mm_page.break-before_ifm" text:outline-level="3">TOELICHTING</text:h>
      <text:p text:style-name="ifm_p_mt.4.23mm_ifm">Op 30 augustus 2023 is abusievelijk een ophoging van de subsidieplafonds voor AanZET en SSEB in de Staatscourant gepubliceerd (Stcrt. 2023, 23930). Voor deze ophoging was toen geen budgettaire dekking aanwezig. Op 1 september is de ophoging van de subsidieplafonds teruggedraaid (Stcrt. 2023, 24950). Met deze wijziging worden de subsidieplafonds alsnog opgehoogd.</text:p>
      <text:p text:style-name="ifm_p_mt.3.7mm_ifm">Voor een nadere toelichting wordt kortheidshalve verwezen naar de toelichting bij de regeling van de Staatssecretaris van Infrastructuur en Waterstaat van 28 augustus 2023, nr. IENW/BSK-2023/158295, tot wijziging van de Aanschafsubsidieregeling zero-emissie trucks AanZET, van de Subsidieregeling emissieloze bedrijfsauto’s en van de Subsidieregeling schoon en emissieloos bouwmaterieel (verhogen subsidieplafonds, wijzigen aanvraagperiodes en enige technische wijzigingen).</text:p>
      <text:p text:style-name="ifm_p_font.italic_mt.3.7mm_ifm">De Staatssecretaris van Infrastructuur en Waterstaat,<text:line-break/>V.L.W.A.<text:s/>Heij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6225</text:span><text:tab/>22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6225</text:span><text:tab/>22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Staatssecretaris van Infrastructuur en Waterstaat, van 21 september 2023, nr. IENW/BSK-2023/262705, tot wijziging van de Aanschafsubsidieregeling zero-emissie trucks AanZET en van de Subsidieregeling schoon en emissieloos bouwmaterieel (verhogen subsidieplafonds)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622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25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Regeling van de Staatssecretaris van Infrastructuur en Waterstaat, van 21 september 2023, nr. IENW/BSK-2023/262705, tot wijziging van de Aanschafsubsidieregeling zero-emissie trucks AanZET en van de Subsidieregeling schoon en emissieloos bouwmaterieel (verhogen subsidieplafonds)</meta:user-defined>
    <meta:user-defined meta:name="DCTERMS.alternative"/>
    <meta:user-defined meta:name="DCTERMS.W3CDTF/DCTERMS.available">2023-09-22</meta:user-defined>
    <meta:user-defined meta:name="OVERHEIDop.Ruimtelijkplan/OVERHEIDop.bekendmakingBetreffendePlan"/>
  </office:meta>
</office:document-meta>
</file>