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ikel 8bd, Wet Vpb 1969</text:h>
      <text:p text:style-name="ifm_p_font.italic_mt.7.4mm_ifm">Directoraat-generaal Belastingdienst/Corporate Dienst
Vaktechniek</text:p>
      <text:p text:style-name="ifm_p_font.italic_ifm">Besluit van 11 januari 2023, nr. 2022-322315</text:p>
      <text:p text:style-name="ifm_p_mt.3.7mm_ifm"><text:span text:style-name="ifm_span_font.bold_ifm">De Staatssecretaris van Financiën heeft het volgende
besloten.</text:span></text:p>
      <text:p text:style-name="ifm_p_mt.3.7mm_ifm"><text:span text:style-name="ifm_span_font.italic_ifm">Dit besluit verduidelijkt de toepassing van artikel 8bd
van de Wet op de vennootschapsbelasting 1969 in bepaalde
situaties.</text:span></text:p>
      <text:h text:style-name="ifm_p_font.bold_mt.5.08mm_page.keep-with-next_ifm" text:outline-level="4">1.<text:s/>Inleiding</text:h>
      <text:p text:style-name="ifm_p_mt.4.23mm_ifm">Bij de toepassing van artikel 8bd van de Wet op de vennootschapsbelasting
1969 (hierna Wet Vpb 1969) zijn in de praktijk vragen gerezen over de
reikwijdte van deze bepaling. In dit besluit wordt deze reikwijdte
verduidelijkt.</text:p>
      <text:h text:style-name="ifm_p_font.bold_mt.5.08mm_page.keep-with-next_ifm" text:outline-level="4">2.<text:s/>Achtergrond artikel 8bd</text:h>
      <text:p text:style-name="ifm_p_mt.4.23mm_ifm">Artikel 8bd Wet Vpb 1969 is ingevoerd met ingang van 1 januari 2022 als
onderdeel van de maatregelen van de Wet tegengaan mismatches bij toepassing
zakelijkheidsbeginsel in de vennootschapsbelasting. De mismatches die deze wet
beoogt te voorkomen zien kort gezegd op de zogenoemde dubbele niet heffing die
zich kan voordoen als gelieerde lichamen bij een onderlinge transactie
voorwaarden (verrekenprijzen) overeenkomen die niet zakelijk zijn, zoals een
van de waarde in het economische verkeer van een vermogensbestanddeel
afwijkende waarde. Artikel 8bd Wet Vpb 1969 is een flankerende maatregel die
een dubbele niet-heffing als gevolg van een waarderingsverschil voorkomt in het
geval een met de belastingplichtige gelieerd lichaam een vermogensbestanddeel
aan de belastingplichtige overdraagt door middel van een kapitaalstorting,
winstuitdeling, teruggaaf van gestort kapitaal, liquidatie-uitkering of een
daarmee vergelijkbare rechtshandeling. In dergelijke gevallen is er geen sprake
van een verrekenprijsverschil, maar van een verschil in de waardering van een
verkregen vermogensbestanddeel. Indien een belastingplichtige een
vermogensbestanddeel verkrijgt door middel van een kapitaalstorting door een
gelieerd lichaam dat subjectief is vrijgesteld van een winstbelasting of dat in
een staat is gevestigd waar het lichaam niet is onderworpen aan een
winstbelasting (staten zonder winstbelasting), brengt letterlijke toepassing
van artikel 8bd, eerste lid, Wet Vpb 1969 met zich mee dat de
belastingplichtige het vermogensbestanddeel moet teboekstellen op een waarde
van nihil. Voor zover hier van belang bepaalt artikel 8bd, eerste lid, Wet Vpb
1969 dan namelijk, kort gezegd, dat het vermogensbestanddeel wordt
teboekgesteld voor de waarde waarvoor deze bij de overdrager wordt betrokken in
een winstbelasting. Als de verkrijging van het subjectief vrijstelde of niet
onderworpen lichaam niet had plaatsgevonden door middel van een
kapitaalstorting, maar tegen een zakelijke verrekenprijs, dan had de
belastingplichtige het vermogensbestanddeel, gezien de werking van artikel 8bc,
eerste lid, Wet Vpb 1969, mogen teboekstellen op de waarde in het economische
verkeer.</text:p>
      <text:p text:style-name="ifm_p_mt.3.7mm_ifm">Wat hiervoor is opgemerkt geldt ook voor de andere verkrijgingsvormen
waarop artikel 8bd, eerste lid, Wet Vpb 1969 van toepassing is, zoals een
verkrijging door middel van een winstuitdeling.</text:p>
      <text:h text:style-name="ifm_p_font.bold_mt.5.08mm_page.keep-with-next_ifm" text:outline-level="4">3.<text:s/>Verduidelijking reikwijdte</text:h>
      <text:p text:style-name="ifm_p_mt.4.23mm_ifm">Gezien doel en strekking van de Wet tegengaan mismatches bij toepassing
zakelijkheidsbeginsel acht ik in de geschetste situatie bij een verkrijging van
een subjectief vrijgesteld lichaam of een verkrijging van een lichaam dat in
een staat is gevestigd waar het lichaam niet is onderworpen aan een
winstbelasting een fiscale waardering op een waarde van nihil door de
belastingplichtige niet passend. De inspecteur hanteert bij de toepassing van
artikel 8bd, eerste lid, Wet Vpb 1969 in voorkomende gevallen de volgende
uitleg:</text:p>
      <text:p text:style-name="ifm_p_ifm">1.  Indien bij een verkrijging door belastingplichtige door middel van een
kapitaalstorting als bedoeld in artikel 8bd, eerste lid, Wet Vpb 1969, het
overdragende gelieerde lichaam subjectief is vrijgesteld van een belasting naar
de winst of in een staat is gevestigd waar het lichaam niet is onderworpen aan
een winstbelasting, blijft toepassing van die bepaling achterwege ingeval zowel
in de civielrechtelijke vormgeving van de kapitaalstorting, als in de
jaarrekening van de overdrager en de belastingplichtige, voor de
kapitaalstorting de waarde in het economische verkeer wordt gehanteerd.</text:p>
      <text:p text:style-name="ifm_p_ifm">2.  Voor de toepassing van de vorige volzin wordt verstaan onder jaarrekening:
de jaarrekening, opgemaakt volgens de bepalingen van titel 9, boek 2, van het
Burgerlijk Wetboek, dan wel van het Besluit begroting en verantwoording
provincies en gemeenten, dan wel van soortgelijke (buitenlandse) wettelijke
regelingen.</text:p>
      <text:p text:style-name="ifm_p_ifm">3.  Deze uitleg is van overeenkomstige toepassing op een verkrijging door
middel van een winstuitdeling, teruggaaf van gestort kapitaal,
liquidatie-uitkering of een daarmee vergelijkbare rechtshandeling.</text:p>
      <text:h text:style-name="ifm_p_font.bold_mt.5.08mm_page.keep-with-next_ifm" text:outline-level="4">4.<text:s/>Inwerkingtreding</text:h>
      <text:p text:style-name="ifm_p_mt.4.23mm_ifm">Dit besluit treedt in werking met ingang van de dag na de datum van
uitgifte van de Staatscourant waarin zij wordt geplaatst.</text:p>
      <text:p text:style-name="ifm_p_mt.3.7mm_ifm">Dit besluit wordt in de Staatscourant gepubliceerd.</text:p>
      <text:p text:style-name="ifm_p_font.italic_mt.3.7mm_ifm">
                  Den Haag,
                   11 januari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Artikel 8bd, Wet Vpb 196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6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Artikel 8bd, Wet Vpb 1969</meta:user-defined>
    <meta:user-defined meta:name="DCTERMS.alternative"/>
    <meta:user-defined meta:name="DCTERMS.W3CDTF/OVERHEIDop.datumOndertekening">2023-01-11</meta:user-defined>
    <meta:user-defined meta:name="DCTERMS.W3CDTF/DCTERMS.available">2023-01-24</meta:user-defined>
    <meta:user-defined meta:name="OVERHEIDop.Ruimtelijkplan/OVERHEIDop.bekendmakingBetreffendePlan"/>
  </office:meta>
</office:document-meta>
</file>