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september 2023, nr. IENW/BSK-2023/233238, tot wijziging tot wijziging van de Subsidieregeling Circulaire Economie in verband met de verhoging van het subsidieplafond voor 2023</text:h>
      <text:p text:style-name="ifm_p_mt.3.7mm_ifm">De Staatssecretaris van Infrastructuur en Waterstaat,</text:p>
      <text:p text:style-name="ifm_p_mt.3.7mm_ifm">Gelet op artikel 8, eerste lid Kaderbesluit;</text:p>
      <text:p text:style-name="ifm_p_mt.3.7mm_indent.0mm_ifm">BESLUIT:</text:p>
      <text:h text:style-name="ifm_p_font.bold_mt.5.08mm_page.keep-with-next_ifm" text:outline-level="2">ARTIKEL<text:s/>I<text:s/></text:h>
      <text:p text:style-name="ifm_p_font.roman_mt.4.23mm_ifm">De Subsidieregeling Circulaire Economie wordt als volgt gewijzigd:</text:p>
      <text:p text:style-name="ifm_p_mt.3.7mm_indent.no_ifm">A</text:p>
      <text:p text:style-name="ifm_p_mt.3.7mm_ifm">In artikel 2.6, eerste lid, onderdeel d, wordt ‘€ 4.000.000’ vervangen door ‘€ 4.300.000’.</text:p>
      <text:h text:style-name="ifm_p_font.bold_mt.5.08mm_page.keep-with-next_ifm" text:outline-level="2">ARTIKEL<text:s/>II<text:s/></text:h>
      <text:p text:style-name="ifm_p_mt.4.23mm_ifm">Deze regeling treedt in werking met ingang van de dag na de datum van de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de Subsidieregeling Circulaire Economie. Op grond van deze subsidieregeling kunnen subsidies worden verstrekt voor circulaire ketenprojecten. Dit zijn projecten waarbij bedrijven in samenwerking een product, proces, dienst of businessmodel meer circulair ontwerpen, produceren of organiseren, zodat minder grondstoffen worden verbruikt en minder CO<text:span text:style-name="ifm_span_font.subscript_mt.4.23mm_ifm">2</text:span> wordt uitgestoten. Met deze wijziging van de subsidieregeling wordt het subsidieplafond in het jaar 2023 verhoogd met € 300.000.</text:p>
      <text:h text:style-name="ifm_p_font.bold_mt.5.08mm_page.keep-with-next_ifm" text:outline-level="4">2.<text:s/>Inhoud en noodzaak tot wijziging</text:h>
      <text:p text:style-name="ifm_p_mt.4.23mm_ifm">Zonder deze wijziging kan voor een aantal al aangevraagde projecten in 2023 geen subsidies worden verstrekt. Het subsidieplafond was in de eerste week van de openstelling van de regeling al overtekend. Dat wil zeggen dat er meer aanvragen zijn dan waarvoor er budget beschikbaar is gesteld. De verhoging zorgt ervoor dat voor een aantal projecten alsnog subsidie kan worden verleend.</text:p>
      <text:h text:style-name="ifm_p_font.bold_mt.5.08mm_page.keep-with-next_ifm" text:outline-level="4">3.<text:s/>Gevolgen van de wijziging</text:h>
      <text:p text:style-name="ifm_p_mt.4.23mm_ifm">De wijzigingsregeling betreft enkel de wijziging van het subsidieplafond. Dit type wijzigingen is uitgezonderd van toetsing door het Adviescollege toetsing regeldruk.</text:p>
      <text:p text:style-name="ifm_p_mt.3.7mm_ifm">De wijzigingen van de subsidieregelingen hebben naar hun aard geen gevolgen voor de administratieve lasten voor ondernemers en burgers en ook geen andere noemenswaardige gevolgen voor burgers en bedrijven.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financiële gevolgen voor de rijksoverheid van de onderhavige wijziging van de subsidieregeling vallen binnen de kaders van de rijksbegroting.</text:p>
      <text:h text:style-name="ifm_p_font.bold_mt.5.08mm_page.keep-with-next_ifm" text:outline-level="4">4.<text:s/>Inwerkingtreding van de regeling</text:h>
      <text:p text:style-name="ifm_p_mt.4.23mm_ifm">Deze wijzigingsregeling treedt in werking met ingang van de dag na de uitgifte van de Staatscourant waarin de wijzigingsregeling wordt geplaatst maar werkt terug tot en met 1 januari 2023. Door aan deze wijzigingsregeling terugwerkende kracht te verlenen maken alle in 2023 aangevraagde projecten even veel kans om voor subsidie in aanmerking te kom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81</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81</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september 2023, nr. IENW/BSK-2023/233238, tot wijziging tot wijziging van de Subsidieregeling Circulaire Economie in verband met de verhoging van het subsidieplafond voo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1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eling van de Staatssecretaris van Infrastructuur en Waterstaat, van 21 september 2023, nr. IENW/BSK-2023/233238, tot wijziging tot wijziging van de Subsidieregeling Circulaire Economie in verband met de verhoging van het subsidieplafond voor 2023</meta:user-defined>
    <meta:user-defined meta:name="DCTERMS.alternative"/>
    <meta:user-defined meta:name="DCTERMS.W3CDTF/OVERHEIDop.datumOndertekening">2023-09-21</meta:user-defined>
    <meta:user-defined meta:name="DCTERMS.W3CDTF/DCTERMS.available">2023-09-26</meta:user-defined>
    <meta:user-defined meta:name="OVERHEIDop.Ruimtelijkplan/OVERHEIDop.bekendmakingBetreffendePlan"/>
  </office:meta>
</office:document-meta>
</file>