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Vogelaer 2 Westland, Ministerie van Economische Zaken en Klimaat</text:h>
      <text:p text:style-name="ifm_p_mt.7.4mm_ifm">De Staatssecretaris van Economische Zaken en Klimaat doet de volgende kennisgeving:</text:p>
      <text:p text:style-name="ifm_p_mt.3.7mm_ifm">Dat aan Aardwarmte Vogelaer 2 B.V. te Honselersdijk, een omgevingsvergunning is verleend voor de activiteiten ‘bouwen van een bouwwerk’ en ‘milieuneutraal wijzigen’ ingevolge de Wet algemene bepalingen omgevingsrecht (Wabo). De omgevingsvergunning is verleend voor de inrichting Vogelaer 2, gelegen naast de Wateringseweg 76 te Poeldijk, gemeente Westland, op het perceel kadastraal bekend gemeente Monster, Sectie K, nummer 7334.</text:p>
      <text:p text:style-name="ifm_p_mt.3.7mm_ifm">De omgevingsvergunning betreft de volgende activiteiten:</text:p>
      <text:p text:style-name="ifm_p_ifm">–  Het bouwen en in gebruik nemen van een extra noodfakkel.</text:p>
      <text:p text:style-name="ifm_p_mt.3.7mm_ifm">Op deze aanvraag is de reguliere besluitvormingsprocedure van toepassing (artikel 3.7, Wabo).</text:p>
      <text:p text:style-name="ifm_p_mt.3.7mm_ifm">Tot en met 30 oktober 202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Heeft u nog vragen of wilt u meer informatie, stuurt u dan een e-mail naar mijnbouwvergunningen@minezk.nl onder vermelding van het kenmerk V-47180.</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71</text:span><text:tab/>1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71</text:span><text:tab/>1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Vogelaer 2 Westlan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1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mgevingsvergunning inrichting Vogelaer 2 Westland, Ministerie van Economische Zaken en Klimaat</meta:user-defined>
    <meta:user-defined meta:name="DCTERMS.W3CDTF/DCTERMS.available">2023-09-18</meta:user-defined>
  </office:meta>
</office:document-meta>
</file>