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7 september 2023, nr. MinBuza.2023-18814-20, tot
vaststelling van beleidsregels en een subsidieplafond voor subsidiëring op
grond van de Subsidieregeling Ministerie van Buitenlandse Zaken 2006
(Subsidieprogramma Orange Corners Innovation Fund 2024–203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en artikel 7.2 van de
Subsidieregeling Ministerie van Buitenlandse Zaken 2006 met het oog op het
verbeteren van de toegang tot financiering voor jonge ondernemers die
innovatieve en duurzame oplossingen bieden voor uitdagingen in Afrika, het
Midden-Oosten en Azië (Subsidieprogramma Orange Corners Innovation Fund
2024–2030) gelden voor de periode vanaf inwerkingtreding van dit besluit tot en
met 31 december 2030 de als bijlage bij dit besluit gevoegde
beleidsregels.</text:p>
      <text:h text:style-name="ifm_p_font.bold_mt.5.08mm_page.keep-with-next_ifm" text:outline-level="2">Artikel<text:s/>2<text:s/></text:h>
      <text:p text:style-name="ifm_p_mt.4.23mm_ifm">1.  Aanvragen voor subsidie in het kader van het Subsidieprogramma Orange
Corners Innovation Fund 2024–2030 worden ingediend in meerdere
openstellingen.</text:p>
      <text:p text:style-name="ifm_p_mt.3.7mm_ifm">2.  Aanvragen voor subsidie in de eerste openstelling van het Subsidieprogramma
Orange Corners Innovation Fund 2024–2030 zijn gericht op de doellocaties
Marokko, Ivoorkust, Nigeria, Mozambique, Angola, Democratische Republiek Congo
en Palestijnse gebieden en worden ingediend van 2 oktober 2023 tot en met
20 november 2023, 12:00 uur ’s middags Nederlandse tijd.</text:p>
      <text:p text:style-name="ifm_p_mt.3.7mm_ifm">3.  Aanvragen voor subsidie in de tweede openstelling van het Subsidieprogramma
Orange Corners Innovation Fund 2024–2030 zijn gericht op de doellocaties
Senegal, Jordanië, Zuid-Afrika, Ghana, Egypte en Algerije en worden ingediend
van 12 februari 2024 tot en met 1 april 2024, 12:00 uur ’s middags Nederlandse
tijd.</text:p>
      <text:p text:style-name="ifm_p_mt.3.7mm_ifm">4.  Aanvragen voor subsidie in de derde openstelling van het Subsidieprogramma
Orange Corners Innovation Fund 2024–2030 zijn gericht op de doellocaties
Bangladesh, Centraal Irak, de Koerdische Regio in Irak, Mali, Burundi,
Zuid-Soedan, Soedan en Tunesië en worden ingediend van 6 mei 2024 tot en met
17 juni 2024, 12:00 uur ’s middags Nederlandse tijd.</text:p>
      <text:p text:style-name="ifm_p_mt.3.7mm_ifm">5.  Aanvragen voor subsidies in het kader van het Subsidieprogramma Orange
Corners Innovation Fund 2024–2030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rvo.nl/ocif</text:p></text:note-body></text:note>.</text:p>
      <text:h text:style-name="ifm_p_font.bold_mt.5.08mm_page.keep-with-next_ifm" text:outline-level="2">Artikel<text:s/>3<text:s/></text:h>
      <text:p text:style-name="ifm_p_mt.4.23mm_ifm">1.  Voor subsidieverlening in het kader van het Subsidieprogramma Orange
Corners Innovation Fund 2024–2030 geldt voor de periode vanaf de
inwerkingtreding van dit besluit tot en met 31 december 2030 een
subsidieplafond van € 46.200.000, waarvan voor activiteiten in elk van de
doellocaties Algerije, Angola, Bangladesh, Burundi, Ivoorkust, Democratische
Republiek Congo, Egypte, Ghana, Centraal Irak, Koerdische Regio in Irak,
Jordanië, Mali, Marokko, Mozambique, Nigeria, de Palestijnse Gebieden, Senegal,
Soedan, Tunesië, Zuid-Afrika en Zuid-Soedan maximaal € 2.200.000 beschikbaar
is.</text:p>
      <text:p text:style-name="ifm_p_mt.3.7mm_ifm">2.  Indien er middelen resteren na de eerste openstelling dan worden deze
middelen naar rato beschikbaar gesteld voor activiteiten in de doellocaties van
de tweede openstelling.</text:p>
      <text:h text:style-name="ifm_p_font.bold_mt.5.08mm_page.keep-with-next_ifm" text:outline-level="2">Artikel<text:s/>4<text:s/></text:h>
      <text:p text:style-name="ifm_p_mt.4.23mm_ifm">De verdeling van de subsidieplafonds bedoeld in artikel 3, eerste li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31, met dien verstande dat het van toepassing blijft op
subsidies die voor die tijd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BIJLAGE</text:h>
      <text:h text:style-name="ifm_p_font.bold_mt.5.08mm_page.keep-with-next_ifm" text:outline-level="4">1.<text:s/>Achtergrond</text:h>
      <text:p text:style-name="ifm_p_mt.4.23mm_ifm">Nederland wil graag bijdragen aan het versnellen van duurzame (economische)
ontwikkeling en werkgelegenheid door het stimuleren van ondernemerschap over de
gehele wereld, met een bijzondere focus op jongeren in ontwikkelingslanden.
Jeugdwerkgelegenheid en jong ondernemerschap zijn bijzondere prioriteiten in
het ontwikkelingsbeleid van de Minister voor Buitenlandse Handel en
Ontwikkelingssamenwerking (hierna de Minister)<text:note text:id="n2" text:note-class="footnote"><text:note-citation text:label="2 ">2</text:note-citation><text:note-body><text:p text:style-name="ifm_p_font.normal_size.6.93pt_mt..5mm_indent.-0.1161in_mleft.0.1161in_ifm">www.rijksoverheid.nl/documenten/beleidsnotas/2022/06/24/beleidsnotitie-buitenlandse-handel-en-ontwikkelingssamenwerking</text:p></text:note-body></text:note> en de zogeheten ‘Youth at Heart’<text:note text:id="n3" text:note-class="footnote"><text:note-citation text:label="3 ">3</text:note-citation><text:note-body><text:p text:style-name="ifm_p_font.normal_size.6.93pt_mt..5mm_indent.-0.1161in_mleft.0.1161in_ifm">www.youthatheart.nl</text:p></text:note-body></text:note> strategie. Jonge ondernemers hebben de kracht en vindingrijkheid om
concrete oplossingen voor lokale maatschappelijke uitdagingen te ontwikkelen.
Dit kan werkgelegenheid en innovatie stimuleren. Dit wordt ook erkend in
resolutie 73/225 ('Entrepreneurship for sustainable development')<text:note text:id="n4" text:note-class="footnote"><text:note-citation text:label="4 ">4</text:note-citation><text:note-body><text:p text:style-name="ifm_p_font.normal_size.6.93pt_mt..5mm_indent.-0.1161in_mleft.0.1161in_ifm">https://digitallibrary.un.org/record/1660776</text:p></text:note-body></text:note>, aangenomen door de Algemene Vergadering van de Verenigde Naties op
20 december 2018, die de centrale rol van ondernemerschap binnen duurzame
ontwikkeling benadrukt en erkent dat ondernemerschap duurzame economische groei
bevordert via onder meer de creatie van eerlijke en waardige banen, duurzame
landbouw en het stimuleren van innovatie.</text:p>
      <text:p text:style-name="ifm_p_mt.3.7mm_ifm">Startups in Afrika, het Midden-Oosten en Azië hebben ondersteuning nodig op
zowel kennis- als financieringsgebied, om innovaties te ontwikkelen en op te
schalen. Met name in de pre-commerciële fase van een innovatietraject
(Ideation, Research and Development, en Proof of Concept), waarin het idee
getest en een prototype ontwikkeld wordt, is beperkt financiering aanwezig.
Vaak is het voor ondernemers in ontwikkelingslanden onmogelijk om het voor deze
fase benodigde kapitaal aan te trekken. Dit komt mede door het onaantrekkelijke
risicoprofiel en de hoge rente op leningen bij lokale banken. In deze fase
moeten ondernemingen worden ondersteund om de zogenoemde pioneer gap te
overbruggen om vervolgens te kunnen groeien.</text:p>
      <text:p text:style-name="ifm_p_ifm">Gezien de ruime ervaring van Nederland op het gebied van ondernemerschap,
is Nederland goed gepositioneerd om deze uitdagingen te helpen aanpakken en
jonge ondernemers te ondersteunen in het opzetten en laten groeien van hun
eigen onderneming.</text:p>
      <text:p text:style-name="ifm_p_mt.3.7mm_ifm">Daarom heeft de Minister, als aanvulling op het bestaande Orange Corners
incubatie-/acceleratiecomponent (OCIAC)<text:note text:id="n5" text:note-class="footnote"><text:note-citation text:label="5 ">5</text:note-citation><text:note-body><text:p text:style-name="ifm_p_font.normal_size.6.93pt_mt..5mm_indent.-0.1161in_mleft.0.1161in_ifm">https://orangecorners.com</text:p></text:note-body></text:note> dat jonge ondernemers toegang geeft tot trainingen, netwerken en
faciliteiten om hun onderneming te starten of op te schalen, het
subsidieprogramma Orange Corners Innovation Fund (hierna: subsidieprogramma)
gelanceerd. Orange Corners Innovation Fund is als pilot gestart in 2019 en is
sinds 2021 een subsidieprogramma. Gebleken is dat het verstrekken van vroege
financiering tegen soepele voorwaarden leidt tot groei van ondernemingen en een
toename van banen. Deze positieve impact maakt dat de Minister dit initiatief
wil voortzetten. Hierbij wordt gebruik gemaakt van de geleerde lessen gedurende
de afgelopen jaren: Er zal meer aandacht gegeven worden aan het verbeteren van
de investment readiness van deelnemende ondernemingen en het verkrijgen van
(commerciële) vervolgfinanciering.</text:p>
      <text:p text:style-name="ifm_p_mt.3.7mm_ifm">Het subsidieprogramma richt zich op de ondersteuning van startups die zich
in de eerste fase van een innovatietraject bevinden. De ondersteuning zal
plaatsvinden in de landen waar een OCIAC actief is en in Tunesië. Per
doellocatie zal op basis van specifieke wensen en behoeften maatwerk voor de
deelnemende startups worden geleverd.</text:p>
      <text:p text:style-name="ifm_p_mt.3.7mm_ifm">De voor het subsidieprogramma beschikbaar gestelde middelen zijn bestemd om
een subsidie te verlenen aan aanvragers die met deze subsidie een fonds
opzetten (fondsmanagers) om startups financieel te ondersteunen bij hun
capaciteits- en kennisopbouw.</text:p>
      <text:h text:style-name="ifm_p_font.bold_mt.5.08mm_page.keep-with-next_ifm" text:outline-level="4">2.<text:s/>Uitvoerder</text:h>
      <text:p text:style-name="ifm_p_mt.4.23mm_ifm">De Minister heeft de uitvoering van het subsidieprogramma opgedragen aan de
RVO, agentschap van het Ministerie van Economische Zaken en Klimaat.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Doellocatie:</text:span> landen, dan wel regio’s in een land, waar activiteiten plaatsvinden die in
het kader van het subsidieprogramma worden georganiseerd;</text:p>
      <text:p text:style-name="ifm_p_ifm">•  <text:span text:style-name="ifm_span_font.italic_ifm">Ideation:</text:span> de fase waarin een startende ondernemer komt tot een verdere verfijning van
het eerste ruwe businessidee;</text:p>
      <text:p text:style-name="ifm_p_ifm">•  <text:span text:style-name="ifm_span_font.italic_ifm">Investment readiness:</text:span> het vermogen van een onderneming om de specifieke behoeften en
verwachtingen van investeerders te begrijpen en eraan te voldoen;</text:p>
      <text:p text:style-name="ifm_p_ifm">•  <text:span text:style-name="ifm_span_font.italic_ifm">Lokale maatschappelijke organisatie:</text:span> een in een doellocatie gevestigde, niet op winst gerichte, niet aan een
overheidsinstantie statutair of feitelijk verbonden organisatie, met een
maatschappelijk oogmerk, beschikkend over rechtspersoonlijkheid anders dan naar
Nederlands recht. De organisatie is niet door een overheidsinstantie opgericht,
dan wel na oprichting door een overheidsinstantie geheel verzelfstandigd. De
organisatie is ook als zodanig geregistreerd in de doellocatie waar de
gesubsidieerde activiteiten worden uitgevoerd;</text:p>
      <text:p text:style-name="ifm_p_ifm">•  <text:span text:style-name="ifm_span_font.italic_ifm">Lokale onderneming:</text:span> een in een doellocatie gevestigde organisatie, niet zijnde een
maatschappelijke organisatie, beschikkend over private rechtspersoonlijkheid
anders dan naar Nederlands recht, die economische activiteiten uitvoert. Een
economische activiteit is het aanbieden van goederen of diensten op een
economische markt. De organisatie heeft een registratie in de doellocatie waar
de gesubsidieerde activiteiten worden uitgevoerd;</text:p>
      <text:p text:style-name="ifm_p_ifm">•  <text:span text:style-name="ifm_span_font.italic_ifm">Minister:</text:span> de Minister voor Buitenlandse Handel en Ontwikkelingssamenwerking;</text:p>
      <text:p text:style-name="ifm_p_ifm">•  <text:span text:style-name="ifm_span_font.italic_ifm">Pioneer Gap:</text:span>  een kloof van de vroegste fase van een onderneming tussen het bouwen van
een eerste prototype en tot het bereiken van impact op schaal, waarin het voor
veel investeerders niet interessant is om te investeren in het bedrijf;</text:p>
      <text:p text:style-name="ifm_p_ifm">•  <text:span text:style-name="ifm_span_font.italic_ifm">Proof of Concept:</text:span> een realisatie van een bepaalde methode of idee om de haalbaarheid ervan
aan te tonen, of een demonstratie met als doel te verifiëren dat een concept of
theorie potentieel heeft;</text:p>
      <text:p text:style-name="ifm_p_ifm">•  <text:span text:style-name="ifm_span_font.italic_ifm">Startups:</text:span> niet-beursgenoteerde ondernemingen die nog geen 5 jaar bestaan en
innovatieve ondernemingsactiviteiten ontplooien; daaronder wordt verstaan
vernieuwende producten of diensten ontwikkelen of leveren in de doellocatie
welke gericht zijn op het leveren van een bijdrage aan het behalen van de
Sustainable Development Goals (SDG’s);</text:p>
      <text:p text:style-name="ifm_p_ifm">•  <text:span text:style-name="ifm_span_font.italic_ifm">Theory of change:</text:span> een model dat weergeeft hoe een interventie tot de beoogde verandering
leidt.</text:p>
      <text:h text:style-name="ifm_p_font.bold_mt.5.08mm_page.keep-with-next_ifm" text:outline-level="4">4.<text:s/>Subsidieprogramma Orange Corners Innovation Fund 2024–2030</text:h>
      <text:h text:style-name="ifm_p_font.bold-italic_mt.5.08mm_page.keep-with-next_ifm" text:outline-level="5">4.1<text:s/>Doel</text:h>
      <text:p text:style-name="ifm_p_mt.4.23mm_ifm">Het subsidieprogramma heeft op de korte termijn als doel om:</text:p>
      <text:p text:style-name="ifm_p_ifm">1.  Jonge ondernemers in Afrika, het Midden-Oosten en Azië te stimuleren om
innovatieve oplossingen voor lokale maatschappelijke uitdagingen te vertalen
naar succesvolle ondernemingen.</text:p>
      <text:p text:style-name="ifm_p_ifm">2.  Jonge ondernemers in Afrika, het Midden-Oosten en Azië in staat te stellen
om hun onderneming op te schalen en banen te creëren.</text:p>
      <text:p text:style-name="ifm_p_ifm">3.  Jonge ondernemers in Afrika, het Midden-Oosten en Azië in staat te stellen
om (commerciële) vervolgfinanciering aan te trekken.</text:p>
      <text:p text:style-name="ifm_p_mt.3.7mm_ifm">Op de lange termijn heeft het subsidieprogramma als doel om jonge
ondernemers in Afrika, het Midden-Oosten en Azië in staat te stellen om op te
schalen, banen te creëren, het lokale ondernemerschapsecosysteem te versterken
en bij te dragen aan het oplossen van lokale maatschappelijke
vraagstukken.</text:p>
      <text:h text:style-name="ifm_p_font.bold-italic_mt.5.08mm_page.keep-with-next_ifm" text:outline-level="5">4.2<text:s/>Doelgroep</text:h>
      <text:p text:style-name="ifm_p_mt.4.23mm_ifm">Het subsidieprogramma is gericht op financiering van activiteiten in
Ivoorkust, Ghana, Marokko, Nigeria, Senegal, Centraal Irak, de Koerdische Regio
in Irak, Soedan en Mozambique. En in de nieuwe doellocaties Algerije, Angola,
Bangladesh, Burundi, Democratische Republiek Congo, Egypte, Jordanië, Mali, de
Palestijnse Gebieden, Tunesië, Zuid-Afrika en Zuid-Soedan.</text:p>
      <text:p text:style-name="ifm_p_mt.3.7mm_ifm">Op de website van OCIAC<text:note text:id="n6" text:note-class="footnote"><text:note-citation text:label="6 ">6</text:note-citation><text:note-body><text:p text:style-name="ifm_p_font.normal_size.6.93pt_mt..5mm_indent.-0.1161in_mleft.0.1161in_ifm">https://orangecorners.com</text:p></text:note-body></text:note> is meer informatie te vinden over de specifieke regio’s in de
doellocaties.</text:p>
      <text:p text:style-name="ifm_p_mt.3.7mm_ifm">De uiteindelijke doelgroep in deze doellocaties zijn startups met een
innovatief ondernemingsplan<text:note text:id="n7" text:note-class="footnote"><text:note-citation text:label="7 ">7</text:note-citation><text:note-body><text:p text:style-name="ifm_p_font.normal_size.6.93pt_mt..5mm_indent.-0.1161in_mleft.0.1161in_ifm">OECD definitie van innovatie binnen ondernemingen beschreven in de
Oslo Manual 2018 zie
https://www.oecd.org/science/oslo-manual-2018-9789264304604-en.htm</text:p></text:note-body></text:note> die, bij voorkeur, deel hebben genomen aan een onderdeel van het OCIAC.
Alle via het subsidieprogramma ondersteunde activiteiten dienen bij te dragen
aan het verbeteren van het lokale ondernemerschapsklimaat.</text:p>
      <text:h text:style-name="ifm_p_font.bold-italic_mt.5.08mm_page.keep-with-next_ifm" text:outline-level="5">4.3<text:s/>Wie kunnen in aanmerking komen voor een subsidie</text:h>
      <text:p text:style-name="ifm_p_mt.4.23mm_ifm">Voor subsidie in het kader van het subsidieprogramma kunnen in aanmerking
komen een lokale onderneming of een lokale maatschappelijke organisatie. De
volgende eisen worden gesteld aan de aanvrager.</text:p>
      <text:p text:style-name="ifm_p_mt.3.7mm_ifm">De aanvrager:</text:p>
      <text:p text:style-name="ifm_p_ifm">•  is in het bezit van een wettelijke accreditatie voor het verstrekken van
leningen, afgegeven door een daartoe bevoegde autoriteit in de
doellocatie;</text:p>
      <text:p text:style-name="ifm_p_ifm">•  heeft ervaring met het managen van een investeringsfonds;</text:p>
      <text:p text:style-name="ifm_p_ifm">•  beschikt over alle bijbehorende (administratieve en regelgevende)
infrastructuur en heeft ervaring met impactmanagement en -meting;</text:p>
      <text:p text:style-name="ifm_p_ifm">•  is in staat tot adequaat financieel beheer en kan door
ervaringsdeskundigheid met betrekking tot de activiteiten als die waarvoor
subsidie wordt gevraagd een doelgerichte en doelmatige uitvoering van de
activiteiten waarborgen;</text:p>
      <text:p text:style-name="ifm_p_ifm">•  is in staat een risicoanalyse, waarin context-, uitvoerings- en IMVO<text:note text:id="n8" text:note-class="footnote"><text:note-citation text:label="8 ">8</text:note-citation><text:note-body><text:p text:style-name="ifm_p_font.normal_size.6.93pt_mt..5mm_indent.-0.1161in_mleft.0.1161in_ifm">IMVO: Internationaal Maatschappelijk Verantwoord Ondernemen.</text:p></text:note-body></text:note>-risico’s in kaart zijn gebracht te volgen en waar nodig maatregelen te
nemen om de belangrijkste risico’s te mitigeren;</text:p>
      <text:p text:style-name="ifm_p_ifm">•  toont aan dat er een integriteitsbeleid is vastgesteld en dat er procedures
zij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en de door hem ingeschakelde
partijen, zoveel mogelijk te voorkomen, in voorkomend geval te onderzoeken, met
passende maatregelen zo spoedig mogelijk te doen beëindigen en de gevolgen
daarvan te mitigeren. De procedures zijn zodanig ingericht dat een tijdige
melding van incidenten aan RVO is gewaarborgd.</text:p>
      <text:p text:style-name="ifm_p_mt.3.7mm_ifm">Ten aanzien van de aanvrager die in het kader van het subsidieprogramma
subsidie verleend krijgt voor activiteiten in Marokko geldt dat de Marokkaanse
autoriteiten (specifiek het Ministerie van Buitenlandse Zaken) hierover
geïnformeerd zullen worden. Deze informatie betreft de naam van de organisatie,
de doelstellingen van het subsidieprogramma en de looptijd van de activiteiten
waarvoor de subsidie is verleend.</text:p>
      <text:h text:style-name="ifm_p_font.bold-italic_mt.5.08mm_page.keep-with-next_ifm" text:outline-level="5">4.4<text:s/>Adviestraject</text:h>
      <text:p text:style-name="ifm_p_mt.4.23mm_ifm">Voordat een aanvraag voor subsidie kan worden ingediend dient een verplicht
adviestraject te worden doorlopen aan de hand van een daartoe ingediende quick
scan<text:note text:id="n9" text:note-class="footnote"><text:note-citation text:label="9 ">9</text:note-citation><text:note-body><text:p text:style-name="ifm_p_font.normal_size.6.93pt_mt..5mm_indent.-0.1161in_mleft.0.1161in_ifm">Zie www.rvo.nl/ocif</text:p></text:note-body></text:note>. Het adviestraject eindigt met een advies van een RVO-adviseur. De
uitkomst van het adviestraject is niet bindend. Het staat de aanvrager vrij om
na het advies wel of niet een subsidieaanvraag in te dienen. Als de aanvrager
vervolgens besluit om een aanvraag in te dienen, is en blijft het de
verantwoordelijkheid van de aanvrager om aan te tonen dat aan de vereisten om
voor subsidie in aanmerking te komen is voldaan.</text:p>
      <text:p text:style-name="ifm_p_mt.3.7mm_ifm">Aangezien met de verwerking van een verzoek om een quick scan drie weken is
gemoeid, kunnen quick scans niet later worden ingediend dan drie weken voor
sluiting van de aanvraagtermijn van een openstelling.</text:p>
      <text:h text:style-name="ifm_p_font.bold-italic_mt.5.08mm_page.keep-with-next_ifm" text:outline-level="5">4.5<text:s/>Subsidiabele activiteiten</text:h>
      <text:p text:style-name="ifm_p_mt.4.23mm_ifm">Voor een subsidie in het kader van het subsidieprogramma komen de volgende
activiteiten in aanmerking.</text:p>
      <text:h text:style-name="ifm_p_font.underline_mt.3.7mm_page.keep-with-next_ifm" text:outline-level="5">Verstrekking van financiering via track I en
track II</text:h>
      <text:p text:style-name="ifm_p_mt.3.7mm_ifm">Track I-activiteiten betreffen ondersteuning van deelnemers aan het OCIAC
(incubatees) of, in het geval van het ontbreken van een OCIAC in de betreffende
doellocatie, een ander relevant incubatie-/acceleratie programma. Ondersteuning
kan zich richten op het starten en opbouwen van een onderneming. Het gaat
bijvoorbeeld om het verstrekken van financiering voor bedrijfsregistratie, het
ontwikkelen van een prototype of nieuwe producten en diensten, het inschakelen
van derden en andere middelen benodigd om tot innovatieve en duurzame
ondernemingen te komen. Gedurende Track I kan tevens ondersteuning geboden
worden ter voorbereiding op de selectie voor Track II. Track I kent een
looptijd die gelijk is aan het incubatie-/acceleratieprogramma in de
doellocatie (gemiddeld 6 maanden). Track I financiering bestaat uit een gift
van maximaal € 5.000,– voor elke individuele ondernemer.</text:p>
      <text:p text:style-name="ifm_p_mt.3.7mm_ifm">Track II-activiteiten betreffen verdere ondersteuning van de meest
veelbelovende ondernemingen die bij voorkeur de activiteiten uit Track I hebben
doorlopen. Deze ondernemingen worden geselecteerd tijdens een of meerdere
selectiedagen. Deze ondernemingen krijgen toegang tot een groter kapitaal. Het
kapitaal kan opgebouwd worden uit een deel lening (al dan niet rentedragend)
en/of een gift. De opbouw van het kapitaal is afhankelijk van de lokale context
maar mag niet hoger zijn dan € 50.000,– per individuele ondernemer. Het
kapitaal zal aan de ondernemer uitgekeerd worden in verschillende tranches op
basis van vooraf afgestemde Key Performance Indicators (KPI’s). De
subsidieaanvrager ontwikkelt hiervoor een uitvoeringsplan en
selectieproces.</text:p>
      <text:h text:style-name="ifm_p_font.underline_mt.3.7mm_page.keep-with-next_ifm" text:outline-level="5">Technische assistentie ter bevordering
investment readiness</text:h>
      <text:p text:style-name="ifm_p_mt.3.7mm_ifm">In de praktijk blijkt dat ondanks deelname aan incubatie- of
acceleratieprogramma’s de geselecteerde ondernemers nog altijd niet in staat
zijn om te voldoen aan alle eisen voor een commerciële lening. Door middel van
additionele training, coaching en mentoring kan de investment readiness worden
vergroot. Deze technische assistentie zal gebaseerd worden op een needs
assessment en afgestemd moeten worden met het OCIAC.</text:p>
      <text:h text:style-name="ifm_p_font.underline_mt.3.7mm_page.keep-with-next_ifm" text:outline-level="5">Netwerkondersteuning en
vervolgfinanciering</text:h>
      <text:p text:style-name="ifm_p_mt.3.7mm_ifm">Een aantal jonge ondernemers zal vervolgfinanciering nodig hebben om de
onderneming verder te laten groeien. Er kunnen daarom activiteiten worden
georganiseerd om ondernemers in contact te brengen met (internationale)
investeerders. Dit kunnen bijvoorbeeld angel investeerders zijn, Venture
Capital funds, commerciële banken of andere relevante partijen. Daarbij zal
zoveel mogelijk aansluiting worden gezocht met andere programma’s en fondsen
die worden gefinancierd door de Nederlandse overheid. Daarnaast ligt er een
kans om de toegang tot markten te verbeteren door jonge ondernemers uit
verschillende doellocaties actief met elkaar in contact te brengen.</text:p>
      <text:p text:style-name="ifm_p_mt.3.7mm_ifm">In ieder geval niet subsidiabel zijn activiteiten waarvoor reeds
rechtstreeks een subsidie of bijdrage ten laste van de begroting van het
Ministerie van Buitenlandse Zaken wordt ontvangen.</text:p>
      <text:h text:style-name="ifm_p_font.bold-italic_mt.5.08mm_page.keep-with-next_ifm" text:outline-level="5">4.6<text:s/>Looptijd van de activiteiten</text:h>
      <text:p text:style-name="ifm_p_mt.4.23mm_ifm">De activiteiten waarvoor subsidie wordt gevraagd moeten een looptijd hebben
van minimaal 6 jaar en uiterlijk op 31 december 2030 afgerond zijn. De
activiteiten moeten starten binnen 4 maanden na subsidieverlening en dienen
zoveel mogelijk parallel te lopen aan de uitvoer van het OCIAC in de
doellocatie.</text:p>
      <text:h text:style-name="ifm_p_font.bold-italic_mt.5.08mm_page.keep-with-next_ifm" text:outline-level="5">4.7<text:s/>Omvang van de subsidie</text:h>
      <text:p text:style-name="ifm_p_mt.4.23mm_ifm">De subsidie bedraagt per aanvraag maximaal 95% van de subsidiabele kosten
tot een maximum van € 2.200.000. De omvang van de aangevraagde subsidie is niet
lager dan € 1.800.000.</text:p>
      <text:p text:style-name="ifm_p_mt.3.7mm_ifm">Het voorgaande betekent dat de eigen bijdrage minimaal 5% van de
subsidiabele kosten moet zijn. Dit kan na afloop van de looptijd van de
activiteiten verrekend worden met (een deel) van de terugbetaalde leningen in
Track II (zie paragraaf 5.1).</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en noodzakelijk zijn voor de uitvoering van de
activiteiten waarvoor de subsidie wordt gevraagd;</text:p>
      <text:p text:style-name="ifm_p_ifm">–  kosten moeten direct gerelateerd zijn aan de uitvoering van de
activiteiten;</text:p>
      <text:p text:style-name="ifm_p_ifm">–  kosten moeten worden gemaakt na de indiening van de aanvraag;</text:p>
      <text:p text:style-name="ifm_p_ifm">–  de interne kosten worden zonder winstopslag in aanmerking genomen;</text:p>
      <text:p text:style-name="ifm_p_ifm">–  kosten worden aan lokale maatstaven en op redelijkheid getoetst;</text:p>
      <text:p text:style-name="ifm_p_ifm">–  uit de activiteiten verkregen opbrengsten worden in mindering gebracht op
de subsidie, bijvoorbeeld inkomsten uit training en advies;</text:p>
      <text:p text:style-name="ifm_p_ifm">–  opbrengsten uit terugbetaalde leningen kunnen verrekend worden met de eigen
bijdrage indien de middelen wederom besteed gaan worden aan activiteiten die
bijdragen aan het doel van het subsidieprogramma, en de subsidieontvanger
hiervoor vooraf een verzoek heeft ingediend.</text:p>
      <text:h text:style-name="ifm_p_font.bold-italic_mt.5.08mm_page.keep-with-next_ifm" text:outline-level="5">5.2<text:s/>Subsidiabele kosten</text:h>
      <text:p text:style-name="ifm_p_mt.4.23mm_ifm">Subsidiabele kosten zijn de volgende door de aanvrager zelf te maken
kosten:</text:p>
      <text:p text:style-name="ifm_p_ifm">a.  De directe loonkosten per uur vermenigvuldigd met het aantal uren dat de
direct bij de subsidiabele activiteiten betrokken personen ten behoeve van de
activiteiten hebben gemaakt, vermeerderd met een 50% opslag voor indirecte
kosten. De directe loonkosten zijn de bruto loonkosten, vermeerderd met de
werkgeverslasten, de kosten van de secundaire arbeidsvoorwaarden, emolumenten
en uitkering na ontslag.</text:p>
      <text:p text:style-name="ifm_p_ifm">b.  Afschrijvingskosten van activa gedurende de looptijd van de activiteiten.
De grondslag voor het bepalen van de afschrijvingskosten is de aanschafprijs,
rekening houdend met de eventuele restwaarde en vermeerderd met eventuele
aanpassingskosten.</text:p>
      <text:p text:style-name="ifm_p_ifm">c.  Kosten derden: op factuur aantoonbare aan derden verschuldigde kosten,
bijvoorbeeld door uitbesteding van een deel van de subsidiabele activiteit en
kosten van voor de subsidiabele activiteit geleverde goederen en diensten.</text:p>
      <text:p text:style-name="ifm_p_ifm">d.  Financieringskosten: het verstrekken van leningen en giften en de
transactiekosten die ermee samenhangen.</text:p>
      <text:p text:style-name="ifm_p_ifm">e.  Verblijfkosten: de maximale vergoeding voor verblijfkosten is het aantal
overnachtingen maal de logies- en overige kosten conform de Daily Subsistence
Allowance Rates van de Verenigde Naties, geldend op de startdatum van de
activiteiten<text:note text:id="n10" text:note-class="footnote"><text:note-citation text:label="10 ">10</text:note-citation><text:note-body><text:p text:style-name="ifm_p_font.normal_size.6.93pt_mt..5mm_indent.-0.1161in_mleft.0.1161in_ifm">https://icsc.un.org/Home/DailySubsistence</text:p></text:note-body></text:note>.</text:p>
      <text:p text:style-name="ifm_p_mt.3.7mm_ifm">Waarbij voor het soort activiteiten zoals opgenomen in paragraaf 4.5 in het
bijzonder geldt:</text:p>
      <text:h text:style-name="ifm_p_font.underline_mt.3.7mm_page.keep-with-next_ifm" text:outline-level="5">Kosten voor het verstrekken van
financiering</text:h>
      <text:p text:style-name="ifm_p_ifm">–  Fondsmanagement: hieronder vallen kosten van activiteiten zoals het
organiseren van bijeenkomsten, opstellen van jaarplannen, monitoren en
rapporteren, en administratie.</text:p>
      <text:p text:style-name="ifm_p_ifm">–  De fondsmanagementkosten mogen niet meer zijn dan 15% van de totale
subsidiabele kosten.</text:p>
      <text:p text:style-name="ifm_p_ifm">–  Monitoring en (externe) evaluatie tijdens de looptijd van de
activiteiten.</text:p>
      <text:h text:style-name="ifm_p_font.underline_mt.3.7mm_page.keep-with-next_ifm" text:outline-level="5">Kosten voor technische assistentie en
netwerkversterking</text:h>
      <text:p text:style-name="ifm_p_ifm">–  Technische assistentie en netwerkversterking: hieronder vallen kosten van
activiteiten zoals het organiseren van bijeenkomsten en evenementen, het
trainen van ondernemers, het geven van mentorschap aan ondernemers.</text:p>
      <text:p text:style-name="ifm_p_ifm">–  De kosten voor technische assistentie mogen niet minder zijn dan 10% en
niet meer dan 20% van de totale subsidiabele kosten.</text:p>
      <text:p text:style-name="ifm_p_ifm">–  Instandhouding van (delen van) opgeleverde producten of diensten gedurende
de looptijd van de activiteiten.</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kosten veroorzaakt door inflatie en wisselkoersschommelingen groter dan 5%
van de totale subsidiabele kosten;</text:p>
      <text:p text:style-name="ifm_p_ifm">–  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de aanvrager in het kader van het subsidieprogramma een aanvraag
doet, dient deze een advies van RVO te hebben verkregen zoals beschreven in
paragraaf 4.4 (advies naar aanleiding van ‘quick scan’).</text:p>
      <text:p text:style-name="ifm_p_mt.3.7mm_ifm">De aanvraag wordt ingediend in de Engelse taal met gebruikmaking van een
daartoe op de website van RVO beschikbaar gesteld formulier en voorzien van de
daarin genoemde bijlagen waarvoor modellen beschikbaar worden gesteld door
RVO<text:note text:id="n11" text:note-class="footnote"><text:note-citation text:label="11 ">11</text:note-citation><text:note-body><text:p text:style-name="ifm_p_font.normal_size.6.93pt_mt..5mm_indent.-0.1161in_mleft.0.1161in_ifm">https://english.rvo.nl/subsidies-programmes/orange-corners-training-programmes</text:p></text:note-body></text:note>.</text:p>
      <text:p text:style-name="ifm_p_mt.3.7mm_ifm">De aanvraag bevat in ieder geval:</text:p>
      <text:p text:style-name="ifm_p_ifm">–  Referentienummer van het ontvangen RVO-advies;</text:p>
      <text:p text:style-name="ifm_p_ifm">–  Activiteitenplan, in lijn met wat hiervoor is opgenomen in paragraaf 4 (met
uitzondering van 4.4). Dit plan bedraagt niet meer dan 25 pagina’s (lettertype
verdana 9, regelafstand 1) Onderdeel van het plan is een risicoanalyse, waarin
context-, uitvoerings- en IMVO<text:note text:id="n12" text:note-class="footnote"><text:note-citation text:label="12 ">12</text:note-citation><text:note-body><text:p text:style-name="ifm_p_font.normal_size.6.93pt_mt..5mm_indent.-0.1161in_mleft.0.1161in_ifm">IMVO: Internationaal Maatschappelijk Verantwoord Ondernemen.</text:p></text:note-body></text:note>-risico’s in kaart zijn gebracht en maatregelen zijn opgenomen om de
belangrijkste risico’s te mitigeren;</text:p>
      <text:p text:style-name="ifm_p_ifm">–  Bewijs van wettelijke accreditatie voor het verstrekken van leningen in de
doellocatie;</text:p>
      <text:p text:style-name="ifm_p_ifm">–  Begroting op basis van een door RVO op de website beschikbaar gesteld
model, met daarbij een liquiditeitsprognose;</text:p>
      <text:p text:style-name="ifm_p_ifm">–  Een planning van de activiteiten;</text:p>
      <text:p text:style-name="ifm_p_ifm">–  CV’s van het personeel van de aanvrager dat betrokken wordt bij de
implementatie van de activiteiten;</text:p>
      <text:p text:style-name="ifm_p_ifm">–  De meest recente door een externe, onafhankelijke accountant gecontroleerde
jaarrekening over jaren T-1 en T-2. Indien er over één of beide jaren nog geen
gecontroleerde jaarrekeningen beschikbaar zijn, dan volstaat voor deze jaren
een niet-gecontroleerde jaarrekening.</text:p>
      <text:p text:style-name="ifm_p_ifm">–  Theory of Change, inclusief een monitoring- en effectmetingplan conform de
richtlijnen op de RVO website.</text:p>
      <text:p text:style-name="ifm_p_mt.3.7mm_ifm">Tevens moet de aanvrager verklaren op de hoogte te zijn en te zullen
handelen naar de OESO richtlijnen<text:note text:id="n13" text:note-class="footnote"><text:note-citation text:label="13 ">13</text:note-citation><text:note-body><text:p text:style-name="ifm_p_font.normal_size.6.93pt_mt..5mm_indent.-0.1161in_mleft.0.1161in_ifm">www.oesorichtlijnen.nl</text:p></text:note-body></text:note>. Ook dient de aanvrager op de hoogte te zijn van de
FMO-uitsluitingslijst en geen activiteiten uit te voeren die op deze lijst
benoemd staan<text:note text:id="n14" text:note-class="footnote"><text:note-citation text:label="14 ">14</text:note-citation><text:note-body><text:p text:style-name="ifm_p_font.normal_size.6.93pt_mt..5mm_indent.-0.1161in_mleft.0.1161in_ifm">www.fmo.nl/exclusion-list</text:p></text:note-body></text:note>. In aanvulling hierop gelden ook de IFC Performance Standards. De
aanvrager dient te verklaren van deze richtlijnen op de hoogte te zijn en deze
te onderschrijven. De aanvrager dient feiten of omstandigheden die wijzen op
het schenden van deze richtlijnen onverwijld te melden bij RVO. De aanvrager
moet open staan voor verbetering als dat wordt geïdentificeerd.</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na de deadline voor
het indienen van aanvragen is een aanvulling niet meer mogelijk.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het
subsidieprogramma. De aanvragen worden beoordeeld met inachtneming van deze
regelgeving en overeenkomstig de maatstaven die in het subsidieprogramma zijn
neergelegd.</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in voldoende mate; minimaal 60 punten van de maximaal 100 totaal te
behalen punten en ten minste 40% van het totaal aantal punten per set van
criteria) moet worden voldaan om in aanmerking te kunnen komen voor subsidie.
Per doellocatie komt de aanvrager die het beste aan de criteria voldoet als
eerste in aanmerking voor subsidie, daarna de aanvrager die als tweede in de
beoordeling is geëindigd.</text:p>
      <text:p text:style-name="ifm_p_mt.3.7mm_ifm">De volgende criteria zijn van toepassing, waarbij per set van criteria het
maximale aantal te behalen punten is aangegeven:</text:p>
      <text:h text:style-name="ifm_p_font.underline_mt.3.7mm_page.keep-with-next_ifm" text:outline-level="4">Beleidsbijdrage en impact (20
punten)</text:h>
      <text:p text:style-name="ifm_p_ifm">a.  De mate waarin de activiteiten bijdragen aan het ontwikkelen en stimuleren
van innovaties in de lokale context.</text:p>
      <text:p text:style-name="ifm_p_ifm">b.  De mate waarin de activiteiten aansluiten bij de lokale beleidsprioriteiten
op het gebied van private sector ontwikkeling van de Ambassade van het
Koninkrijk der Nederlanden in/behorende bij de betreffende doellocatie.</text:p>
      <text:p text:style-name="ifm_p_ifm">c.  De mate waarin de activiteiten bijdragen aan het verbeteren van de kennis
van de lokale doelgroep en het verbeteren van de toegang tot financiering voor
de lokale doelgroep.</text:p>
      <text:p text:style-name="ifm_p_ifm">d.  De mate waarin de activiteiten additioneel zijn ten opzichte van andere
bestaande activiteiten gericht op het bieden van toegang tot financiering voor
de lokale doelgroep.</text:p>
      <text:h text:style-name="ifm_p_font.underline_mt.3.7mm_page.keep-with-next_ifm" text:outline-level="4">Interventiestrategie/plan van aanpak (35
punten)</text:h>
      <text:p text:style-name="ifm_p_ifm">a.  De mate waarin de binnen de activiteiten vormgegeven interventie is
gebaseerd op een gedegen en accurate context-, stakeholder- en
probleemanalyse.</text:p>
      <text:p text:style-name="ifm_p_ifm">b.  De mate waarin er een gedegen plan is voor monitoring, effectmeting en
leren van de activiteiten.</text:p>
      <text:p text:style-name="ifm_p_ifm">c.  De mate waarin er een gedegen plan is voor de afstemming met het OCIAC
en/of andere incubatie / acceleratie programma.</text:p>
      <text:p text:style-name="ifm_p_ifm">d.  De mate waarin er een gedegen plan is voor de selectie van ondernemers uit
het OCIAC en/of andere incubatie / acceleratie programma.</text:p>
      <text:p text:style-name="ifm_p_ifm">e.  De mate waarin er een gedegen plan is voor het verstrekken van Track I en
Track II kapitaal, het organiseren van Technical Assistance en het ondersteunen
van de innovaties in het verkrijgen van (commerciële) vervolg
financiering.</text:p>
      <text:p text:style-name="ifm_p_ifm">f.  De mate waarin er sprake is van een helder plan van aanpak rondom de
coördinatie en communicatie (intern en extern) over de activiteiten.</text:p>
      <text:p text:style-name="ifm_p_ifm">g.  De mate waarin er gezocht wordt naar aansluiting op activiteiten vanuit de
lokale financiële sector en de mate waarin er een gedegen plan is om tot
kennisuitwisseling met dergelijke actoren te komen.</text:p>
      <text:p text:style-name="ifm_p_ifm">h.  De mate waarin er sprake is van een duidelijke en duurzame lange termijn
(business) visie (exit strategie).</text:p>
      <text:h text:style-name="ifm_p_font.underline_mt.3.7mm_page.keep-with-next_ifm" text:outline-level="4">Investeringsmanagement (20 punten)</text:h>
      <text:p text:style-name="ifm_p_mt.3.7mm_ifm">De mate waarin de aanvrager beschikt over de volgende ervaring of
competenties:</text:p>
      <text:p text:style-name="ifm_p_ifm">–  met het managen van een (investerings)fonds;</text:p>
      <text:p text:style-name="ifm_p_ifm">–  met het doen van investeringen in startende ondernemingen;</text:p>
      <text:p text:style-name="ifm_p_ifm">–  met impactmanagement en -meting;</text:p>
      <text:p text:style-name="ifm_p_ifm">–  het hebben van een relevant netwerk;</text:p>
      <text:p text:style-name="ifm_p_ifm">–  het begrip hebben van de lokale context;</text:p>
      <text:p text:style-name="ifm_p_ifm">–  het hebben van aantoonbare affiniteit met investeren in innovatieve
ondernemingen;</text:p>
      <text:p text:style-name="ifm_p_ifm">–  het hebben van een solide reputatie als fondsmanager;</text:p>
      <text:h text:style-name="ifm_p_font.underline_mt.3.7mm_page.keep-with-next_ifm" text:outline-level="4">Financieel (15 punten)</text:h>
      <text:p text:style-name="ifm_p_ifm">a.  De mate van redelijkheid van de kosten in de begroting;</text:p>
      <text:p text:style-name="ifm_p_ifm">b.  De mate waarin de impact van de activiteiten in kwalitatief en kwantitatief
opzicht opwegen tegen de kosten die hiervoor worden gemaakt.</text:p>
      <text:h text:style-name="ifm_p_font.underline_mt.3.7mm_page.keep-with-next_ifm" text:outline-level="4">IMVO en uitvoeringsrisico’s (10
punten)</text:h>
      <text:p text:style-name="ifm_p_mt.3.7mm_ifm">In aanvulling op de randvoorwaarde dat de aanvrager moet voldoen aan de
OESO-richtlijnen:</text:p>
      <text:p text:style-name="ifm_p_ifm">a.  De mate waarin de aanvrager aantoont dat de activiteiten bijdragen aan IMVO
en een positieve bijdrage leveren aan milieu, arbeidsomstandigheden en land- en
mensenrechten;</text:p>
      <text:p text:style-name="ifm_p_ifm">b.  De mate waarin de belangrijkste IMVO risico’s in kaart zijn gebracht en er
maatregelen zijn geformuleerd om de belangrijkste IMVO risico’s te
mitigeren.</text:p>
      <text:p text:style-name="ifm_p_ifm">c.  De mate waarin sprake is van adequaat risicomanagement, bestaande uit een
adequate risicoanalyse en adequate mitigerende maatregelen.</text:p>
      <text:p text:style-name="ifm_p_mt.3.7mm_ifm">Ter ondersteuning van de beoordeling kan RVO verificatieactiviteiten
uitvoeren ter controle van de in de aanvraag gemaakte aannames en
stellingnames. Een referentieonderzoek kan hier deel van uitmaken. Tevens kan
door verificatie informatie die nodig is voor een goede beoordeling van de
kwaliteit van de aanvraag verzameld worden.</text:p>
      <text:p text:style-name="ifm_p_mt.3.7mm_ifm">RVO kan tijdens de inhoudelijke beoordeling ook advies inwinnen bij externe
experts. De Ambassades van het Koninkrijk der Nederlanden worden altijd
gevraagd deel te nemen aan de beoordeling van de aanvragen, in het bijzonder de
factoren betreffende de aansluiting van de aanvragen op hun beleid en de
inbedding in de lokale context.</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het subsidieprogramma of indien het beschikbare subsidie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Aan de subsidieverlening worden verplichtingen verbonden, die worden
opgenomen in de beschikking.</text:p>
      <text:p text:style-name="ifm_p_mt.3.7mm_ifm">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 Ook zal
een verplichting worden opgenomen dat de subsidieontvanger en de eerste
wezenlijke toeleverancier geen gebruik maken van kinderarbeid en/of
dwangarbeid<text:note text:id="n15" text:note-class="footnote"><text:note-citation text:label="15 ">15</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dient eventuele feiten of omstandigheden die
wijzen op kinder- of dwangarbeid bij deze organisaties eveneens onverwijld te
melden bij RVO.</text:p>
      <text:p text:style-name="ifm_p_mt.3.7mm_ifm">In de beschikking zal ook een inceptie periode van drie maanden worden
opgenomen. Deze periode dient om de samenwerking met de subsidieontvanger van
het OCIAC af te stemmen en waar nodig elementen aan te passen om duplicatie te
voorkomen en synergie te waarborgen. Aan het eind van deze drie maanden levert
de subsidieontvanger een, met de OCIAC subsidieontvanger, afgestemd plan van
aanpak op voor de uitvoering van de activiteiten.</text:p>
      <text:p text:style-name="ifm_p_mt.3.7mm_ifm">In de rapportageverplichting zal onder meer worden opgenomen dat de
subsidieontvanger halverwege en na afloop van de periode van subsidiabele
activiteiten een controle door een onafhankelijke externe accountant dient te
laten uitvoeren.</text:p>
      <text:p text:style-name="ifm_p_mt.3.7mm_ifm">De subsidieontvanger zal ook worden gevraagd om een jaar na afloop van de
activiteiten een rapportage op te leveren over de voortgang van de ondersteunde
ondernemers. Deze rapportage zal door de RVO worden gebruikt om de duurzaamheid
van het subsidieprogramma te onderzoeken.</text:p>
      <text:p text:style-name="ifm_p_mt.3.7mm_ifm">Omdat er grote waarde wordt gehecht aan adaptief programmeren hebben de
subsidieontvangers de mogelijkheid om gedurende de looptijd van de activiteiten
het plan van aanpak aan te passen indien er nieuwe inzichten of situaties
voordoen. De subsidieontvanger zal deze inzichten beschrijven in het jaarlijkse
rapport en een wijzigingsverzoek indienen wanneer zij elementen willen
aanpassen.</text:p>
      <text:p text:style-name="ifm_p_mt.3.7mm_ifm">Verder kan in de beschikking worden opgenomen dat het de
verantwoordelijkheid van de subsidieontvanger is om zich er van te verzekeren
dat de organisaties of personen met wie men wil samenwerken geen organisaties
en/of personen zijn die op de internationale EU- en VN- sanctielijsten
staan<text:note text:id="n16" text:note-class="footnote"><text:note-citation text:label="16 ">16</text:note-citation><text:note-body><text:p text:style-name="ifm_p_font.normal_size.6.93pt_mt..5mm_indent.-0.1161in_mleft.0.1161in_ifm">www.rijksoverheid.nl/onderwerpen/internationale-sancties/beleid-voor-internationale-sancties</text:p></text:note-body></text:note>. Deze zijn namelijk uitgesloten van financiering. Deze verplichting zal
in voorkomend geval zo worden vormgegeven dat de subsidieontvanger haar moet
laten doorwerken in afspraken met derden.</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2,4%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69</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69</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7 september 2023, nr. MinBuza.2023-18814-20, tot vaststelling van beleidsregels en een subsidieplafond voor subsidiëring op grond van de Subsidieregeling Ministerie van Buitenlandse Zaken 2006 (Subsidieprogramma Orange Corners Innovation Fund 2024–2030)</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61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9</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7 september 2023, nr. MinBuza.2023-18814-20, tot vaststelling van beleidsregels en een subsidieplafond voor subsidiëring op grond van de Subsidieregeling Ministerie van Buitenlandse Zaken 2006 (Subsidieprogramma Orange Corners Innovation Fund 2024–2030)</meta:user-defined>
    <meta:user-defined meta:name="DCTERMS.W3CDTF/DCTERMS.available">2023-09-25</meta:user-defined>
  </office:meta>
</office:document-meta>
</file>