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aterwet (Wtw) nr. RWSZ2023-0009922 voor het lozen bedrijfsafvalwat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Kennisgeving</text:span>
            <text:span text:style-name="nadrukvet"> wijzigingsbesluit Waterwet</text:span>
          </text:p>
            <text:p text:style-name="common-al">De Minister van Infrastructuur en Waterstaat maakt ter voldoening aan de Algemene wet bestuursrecht het volgende bekend. Bij besluit van 19 september 2023 is de aan Centrale Organisatie voor Radioactief Afval (COVRA) N.V. verleende vergunning ingevolge de Waterwet, voor het lozen van afvalwater uit de inrichting gevestigd aan de Spanjeweg 1 te Nieuwdorp, verlengd met een periode van 6 jaar. Het besluit is ongewijzigd ten opzichte van het ontwerpbesluit. </text:p>
            <text:p text:style-name="common-al"/>
            <text:p text:style-name="common-al">
            <text:span text:style-name="nadrukvet">Terinzagelegging</text:span>
          </text:p>
            <text:p text:style-name="common-al">Het besluit, en andere van belang zijnde stukken zijn van 20 september 2023 tot en met 2 november 2023 in te zien via het Rijkswaterstaat Publicatie Platform: https://open.rws.nl/ter-inzage/. Ook liggen deze stukken tijdens kantooruren en met afspraak ter inzage op het volgende adres: Rijkswaterstaat Zee en Delta, Poelendaelesingel 18, 4335 JA Middelburg. </text:p>
            <text:p text:style-name="common-al"/>
            <text:p text:style-name="common-al">De wijzigingsvergunning wordt u op verzoek via ZD-vergunningen@rws.nl digitaal of per post toegezonden.</text:p>
            <text:p text:style-name="common-al"/>
            <text:p text:style-name="common-al">
            <text:span text:style-name="nadrukvet">Inlichtingen </text:span>
          </text:p>
            <text:p text:style-name="common-al">Voor vragen over dit besluit, kunt u tijdens kantooruren contact opnemen met het Service Center Vergunningen Rijkswaterstaat, Postbus 4142, 6202 PA Maastricht. E-mail: omgevingsloket@rws.nl. Telefonisch (tijdens kantooruren) 088-79743000. </text:p>
            <text:p text:style-name="common-al"/>
            <text:p text:style-name="common-al">B<text:span text:style-name="nadrukvet">eroep en voorlopige voorziening</text:span></text:p>
            <text:p text:style-name="common-al"> Tegen het besluit kan tot en met 2 november 2023 beroep worden ingesteld door:</text:p>
            <text:p text:style-name="common-al"> a. belanghebbenden die een zienswijze hebben ingebracht op het ontwerp; </text:p>
            <text:p text:style-name="common-al">b. de adviseurs die gebruik hebben gemaakt van de gelegenheid advies uit te brengen over het ontwerp; </text:p>
            <text:p text:style-name="common-al">c. degenen die bezwaar hebben tegen wijzigingen die bij het nemen van het besluit ten opzichte van het ontwerp zijn aangebracht; </text:p>
            <text:p text:style-name="common-al">d. belanghebbenden aan wie redelijkerwijs niet kan worden verweten geen zienswijze te hebben ingebracht op het ontwerp. </text:p>
            <text:p text:style-name="common-al"/>
            <text:p text:style-name="common-al">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text:p>
            <text:p text:style-name="common-al"/>
            <text:p text:style-name="common-al">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 </text:p>
            <text:p text:style-name="common-al"/>
            <text:p text:style-name="common-al">DE MINISTER VAN INFRASTRUCTUUR EN WATERSTAAT, </text:p>
            <text:p text:style-name="common-al">Namens deze, Wnd. Afdelingshoofd van de afdelingen Vergunningverlening en Handhaving Rijkswaterstaat Zee en Delta</text:p>
            <text:p text:style-name="common-al"/>
            <text:p text:style-name="last-al"> 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1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1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9922</meta:user-defined>
    <meta:user-defined meta:name="DCTERMS.abstract">Vergunning Waterwet lozen bedrijfsafvalwater COVRA Spanjeweg 1 Nieuwdorp tm 01-11-2029</meta:user-defined>
    <dc:language>nl</dc:language>
    <meta:user-defined meta:name="OVERHEIDop.locatietype/OVERHEIDop.gebiedsmarkering">Punt</meta:user-defined>
    <meta:user-defined meta:name="DC.title">Besluit vergunning Waterwet (Wtw) nr. RWSZ2023-0009922 voor het lozen bedrijfsafvalwater</meta:user-defined>
    <meta:user-defined meta:name="DCTERMS.W3CDTF/DCTERMS.available">2023-09-20</meta:user-defined>
    <meta:user-defined meta:name="DCTERMS.W3CDTF/OVERHEIDop.jaargang">2023</meta:user-defined>
    <meta:user-defined meta:name="OVERHEIDop.publicationIssue">26134</meta:user-defined>
    <meta:user-defined meta:name="OVERHEIDop.StcrtID/DC.identifier">stcrt-2023-26134</meta:user-defined>
    <meta:user-defined meta:name="OVERHEIDop.versieInformatie"/>
  </office:meta>
</office:document-meta>
</file>