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ontheffingsverzoek K9ab-A in de Noordzee, Ministerie van Economische Zaken en Klimaat</text:h>
      <text:p text:style-name="ifm_p_mt.7.4mm_ifm">De Staatssecretaris van Economische Zaken en Klimaat maakt bekend:</text:p>
      <text:p text:style-name="ifm_p_mt.3.7mm_ifm">Dat op 4 oktober door Neptune Energy B.V. een verzoek tot ontheffing voor de verplichting tot het indienen van een verwijderingsplan en de verplichting tot het verwijderen van een mijnbouwwerk heeft ingediend voor het platform K9ab-A in de Noordzee. Deze ontheffing is aangevraagd voor de duur van vijf jaar.</text:p>
      <text:p text:style-name="ifm_p_mt.3.7mm_ifm">Ingevolge artikel 40e, eerste lid, van het Mijnbouwbesluit kan een ontheffing verleend worden, indien het mijnbouwwerk voldoet aan één of meerdere van de in het artikel genoemde condities. Neptune heeft aangegeven dat de ontheffing is aangevraagd omdat momenteel wordt onderzocht of het platform hergebruikt kan worden voor CO<text:span text:style-name="ifm_span_font.subscript_ifm">2</text:span>-opslag. De verwachting is dat er in de komende vijf jaar een duidelijk beeld gevormd kan worden voor de geschiktheid en de bijbehorende tijdslijn voor het hergebruik van het platform. Hiermee voldoet de reden voor aanvragen aan de beschrijving zoals bedoeld in artikel 40e, eerste lid, onder c. en heeft de staatssecretaris ingestemd met het verzoek.</text:p>
      <text:p text:style-name="ifm_p_mt.3.7mm_ifm">Vóór 1 januari 2028 dient een verwijderingsplan of een kennisgeving van het hergebruik voor het platform te worden ingediend bij het Ministerie van Economische Zaken en Klimaat. Tussentijdig dient vóór 1 januari 2025 een rapportage over de technische en economische haalbaarheid te worden aangeleverd. Naar aanleiding van deze studie kan de ontheffing ingetrokken worden.</text:p>
      <text:p text:style-name="ifm_p_mt.3.7mm_ifm">Het besluit is ter inzage op de website: www.mijnbouwvergunningen.nl/buitenwerkingstelling. Tegen dit besluit kan degene wiens belang rechtstreeks bij dit besluit is betrokken voor 8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ontheffingsverzoek K9ab-A in de Noordze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Natuur en milieu | Bodem</meta:user-defined>
    <meta:user-defined meta:name="DC.title">Kennisgeving besluit instemming ontheffingsverzoek K9ab-A in de Noordzee, Ministerie van Economische Zaken en Klimaat</meta:user-defined>
    <meta:user-defined meta:name="DCTERMS.W3CDTF/DCTERMS.available">2023-01-02</meta:user-defined>
  </office:meta>
</office:document-meta>
</file>