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van
6 september 2023, houdende verlening van ondermandaat en het doorgeven van
volmacht en machtiging aan de manager Kwaliteit, Strategie en Beleid van de
Raad voor Rechtsbijstand bij afwezigheid of ontstentenis van het bestuur
(Mandaatbesluit afwezigheid bestuur Raad voor Rechtsbijstand)</text:h>
      <text:p text:style-name="ifm_p_mt.3.7mm_ifm">Het bestuur van de Raad voor Rechtsbijstand,</text:p>
      <text:p text:style-name="ifm_p_mt.3.7mm_ifm">Overwegende dat het bestuur van de Raad voor Rechtsbijstand het
wenselijk acht de bevoegdheden te hebben vastgelegd in het geval van
afwezigheid of ontstentenis van het bestuur;</text:p>
      <text:p text:style-name="ifm_p_mt.3.7mm_ifm">Gelet op artikel 2, tweede lid, van het
Reglement bestuur Raad voor Rechtsbijstand;</text:p>
      <text:p text:style-name="ifm_p_mt.3.7mm_indent.0mm_ifm">Besluit:</text:p>
      <text:h text:style-name="ifm_p_font.bold_mt.5.08mm_page.keep-with-next_ifm" text:outline-level="2">Artikel<text:s/>1<text:s/></text:h>
      <text:p text:style-name="ifm_p_mt.4.23mm_ifm">1.  Het bestuur wordt bij afwezigheid of ontstentenis door de manager
Kwaliteit, Strategie en Beleid vervangen.</text:p>
      <text:p text:style-name="ifm_p_mt.3.7mm_ifm">2.  Bij afwezigheid of ontstentenis van het bestuur worden de bevoegdheden op
het terrein van het bestuur door de manager Kwaliteit, Strategie en Beleid
uitgeoefend.</text:p>
      <text:h text:style-name="ifm_p_font.bold_mt.5.08mm_page.keep-with-next_ifm" text:outline-level="2">Artikel<text:s/>2<text:s/></text:h>
      <text:p text:style-name="ifm_p_mt.4.23mm_ifm">Ondertekening van besluiten en stukken door de manager Kwaliteit, Strategie
en Beleid met betrekking tot aangelegenheden vindt plaats op de volgende
wijze:</text:p>
      <text:p text:style-name="ifm_p_ifm">Namens het bestuur van de Raad voor Rechtsbijstand,</text:p>
      <text:p text:style-name="ifm_p_ifm">(handtekening)</text:p>
      <text:p text:style-name="ifm_p_ifm">(naam)</text:p>
      <text:p text:style-name="ifm_p_ifm"><text:span text:style-name="ifm_span_font.italic_ifm">Manager Kwaliteit, Strategie en Beleid</text:span></text:p>
      <text:h text:style-name="ifm_p_font.bold_mt.5.08mm_page.keep-with-next_ifm" text:outline-level="2">Artikel<text:s/>3<text:s/></text:h>
      <text:p text:style-name="ifm_p_mt.4.23mm_ifm">De manager Kwaliteit, Strategie en Beleid kan de in artikel 1 gemandateerde
bevoegdheden niet ondermandateren.</text:p>
      <text:h text:style-name="ifm_p_font.bold_mt.5.08mm_page.keep-with-next_ifm" text:outline-level="2">Artikel<text:s/>4<text:s/></text:h>
      <text:p text:style-name="ifm_p_mt.4.23mm_ifm">Het bestaande Mandaatbesluit afwezigheid bestuur Raad voor Rechtsbijstand
(Staatscourant
nr. 2020, 35428, 6 juli 2020)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Namens het bestuur van de Raad voor
Rechtsbijstand,<text:line-break/>I.D.<text:s/>Nijboer<text:line-break/>Algemeen 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92</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92</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van 6 september 2023, houdende verlening van ondermandaat en het doorgeven van volmacht en machtiging aan de manager Kwaliteit, Strategie en Beleid van de Raad voor Rechtsbijstand bij afwezigheid of ontstentenis van het bestuur (Mandaatbesluit afwezigheid bestuur Raad voor Rechtsbijstand)</dc:title>
    <meta:user-defined meta:name="OVERHEID.ZelfstandigBestuursorgaan/DC.creator">Raden voor Rechtsbijstand (Cluster)</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609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0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bestuur van de Raad voor Rechtsbijstand van 6 september 2023, houdende verlening van ondermandaat en het doorgeven van volmacht en machtiging aan de manager Kwaliteit, Strategie en Beleid van de Raad voor Rechtsbijstand bij afwezigheid of ontstentenis van het bestuur (Mandaatbesluit afwezigheid bestuur Raad voor Rechtsbijstand)</meta:user-defined>
    <meta:user-defined meta:name="DCTERMS.W3CDTF/DCTERMS.available">2023-09-25</meta:user-defined>
  </office:meta>
</office:document-meta>
</file>