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67</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de Nederlandse orde van advocaten van 4 september 2023 tot vaststelling van de hoogte van het opleidings- en examengeld voor de beroepsopleiding advocaten (Besluit opleidings- en examengeld BA 1 maart 2024)</text:h>
      <text:p text:style-name="ifm_p_mt.7.4mm_ifm">De algemene raad van de Nederlandse orde van advocaten,</text:p>
      <text:p text:style-name="ifm_p_mt.3.7mm_ifm">gelet op artikel 9c, tweede lid, onderdeel e, van de Advocatenwet en artikel 2.28, tweede lid, van de Verordening op de advocatuur;</text:p>
      <text:p text:style-name="ifm_p_mt.3.7mm_indent.0mm_ifm">Besluit:</text:p>
      <text:h text:style-name="ifm_p_font.bold_mt.5.08mm_page.keep-with-next_ifm" text:outline-level="2">Artikel<text:s/>1<text:s/>Hoogte opleidings- en examengeld</text:h>
      <text:p text:style-name="ifm_p_mt.4.23mm_ifm">De hoogte van het opleidings- en examengeld bedraagt: € 13.592,77.</text:p>
      <text:h text:style-name="ifm_p_font.bold_mt.5.08mm_page.keep-with-next_ifm" text:outline-level="2">Artikel<text:s/>2<text:s/>Inwerkingtreding</text:h>
      <text:p text:style-name="ifm_p_mt.4.23mm_ifm">Dit besluit treedt in werking met ingang van 1 maart 2024.</text:p>
      <text:h text:style-name="ifm_p_font.bold_mt.5.08mm_page.keep-with-next_ifm" text:outline-level="2">Artikel<text:s/>3<text:s/>Citeertitel</text:h>
      <text:p text:style-name="ifm_p_mt.4.23mm_ifm">Dit besluit wordt aangehaald als: Besluit opleidings- en examengeld BA 1 maart 2024.</text:p>
      <text:p text:style-name="ifm_p_mt.3.7mm_ifm"><text:span text:style-name="ifm_span_font.italic_ifm">Belanghebbenden kunnen tegen dit besluit binnen zes weken na de datum van publicatie in de Staatscourant een gemotiveerd en ondertekend bezwaarschrift, vergezeld door een kopie of scan van het besluit, indienen bij de algemene raad van de Nederlandse orde van advocaten, t.a.v. juridische en bestuurlijke zaken, per post via postbus 30851, 2500 GW, Den Haag of per e-mail via </text:span>
                  <text:span text:style-name="ifm_span_font.italic_ifm">jz@advocatenorde.nl</text:span>
               <text:span text:style-name="ifm_span_font.italic_ifm"> onder vermelding van ‘bezwaar besluit opleidings- en examengeld 1 maart 2024’.</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067</text:span><text:tab/>2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067</text:span><text:tab/>2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ne raad van de Nederlandse orde van advocaten van 4 september 2023 tot vaststelling van de hoogte van het opleidings- en examengeld voor de beroepsopleiding advocaten (Besluit opleidings- en examengeld BA 1 maart 2024)</dc:title>
    <meta:user-defined meta:name="OVERHEID.OpenbaarLichaamVoorBedrijfEnBeroep/DC.creator">Nederlandse Orde van Advocaten</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0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6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sluit van de algemene raad van de Nederlandse orde van advocaten van 4 september 2023 tot vaststelling van de hoogte van het opleidings- en examengeld voor de beroepsopleiding advocaten (Besluit opleidings- en examengeld BA 1 maart 2024)</meta:user-defined>
    <meta:user-defined meta:name="DCTERMS.alternative"/>
    <meta:user-defined meta:name="DCTERMS.W3CDTF/OVERHEIDop.datumOndertekening">2023-09-04</meta:user-defined>
    <meta:user-defined meta:name="DCTERMS.W3CDTF/DCTERMS.available">2023-09-22</meta:user-defined>
    <meta:user-defined meta:name="OVERHEIDop.Ruimtelijkplan/OVERHEIDop.bekendmakingBetreffendePlan"/>
  </office:meta>
</office:document-meta>
</file>