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0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Harskamp (33C10) Zaak: 2023/1531, 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Harskamp – 33C10</text:p>
      <text:p text:style-name="ifm_p_ifm">Locatie: Otterloseweg 5, 6732 BR Harskamp (gemeente Ede)</text:p>
      <text:p text:style-name="ifm_p_ifm">Activiteit: Bouwen</text:p>
      <text:p text:style-name="ifm_p_ifm">Voor: Het verbouwen van gebouw 131 (sectie 9 en 10) tot vleermuisverblijf</text:p>
      <text:p text:style-name="ifm_p_ifm">Aanvraagdatum: 5 september 2023</text:p>
      <text:p text:style-name="ifm_p_ifm">Zaaknummer: 2023/1531</text:p>
      <text:p text:style-name="ifm_p_ifm">OLO nummer: 803747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066</text:span><text:tab/>22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066</text:span><text:tab/>22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Harskamp (33C10) Zaak: 2023/153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606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06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Harskamp (33C10) Zaak: 2023/1531, Inspectie Leefomgeving en Transport</meta:user-defined>
    <meta:user-defined meta:name="DCTERMS.W3CDTF/DCTERMS.available">2023-09-22</meta:user-defined>
  </office:meta>
</office:document-meta>
</file>