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63</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17 juli 2023, nr. NVWA/2020/3789, tot vaststelling van het Specifiek
interventiebeleid NVWA diergeneesmiddelen (IB02-SPEC 03, versie 08)</text:h>
      <text:p text:style-name="ifm_p_mt.3.7mm_ifm">De Minister van Landbouw, Natuur en Voedselkwaliteit,</text:p>
      <text:p text:style-name="ifm_p_mt.3.7mm_ifm">Gelet op artikel 4:81 van de Algemene wet bestuursrecht, artikel 8.1, van
de Wet dieren, artikel 6, zevende lid, van het Besluit mandaat, volmacht en
machtiging LNV 2019 en het Algemeen Interventiebeleid Nederlandse Voedsel- en
Warenautoriteit;</text:p>
      <text:p text:style-name="ifm_p_mt.3.7mm_ifm">Besluit vast te stellen de volgende beleidsregel:</text:p>
      <text:h text:style-name="ifm_p_font.bold_mt.5.08mm_page.keep-with-next_ifm" text:outline-level="3">1.<text:s/>Onderwerp</text:h>
      <text:p text:style-name="ifm_p_mt.4.23mm_ifm">Het specifiek interventiebeleid diergeneesmiddelen beschrijft, binnen de
kaders van het algemeen interventiebeleid (NVWA-IB02), de klasseindeling en
interventies voor specifieke overtredingen van de regelgeving met betrekking
tot diergeneesmiddelen en gemedicineerde diervoeders en geeft daarmee invulling
aan het algemeen interventiebeleid.</text:p>
      <text:p text:style-name="ifm_p_mt.3.7mm_ifm">Eén van de meest voorkomende overtredingen binnen domein diergeneesmiddelen
betreft het onjuist of onvolledig invullen van het voedselketeninformatie
(VKI-) formulier. De tenlastelegging voor deze overtreding komt niet terug in
de bijlage van dit document, maar is geïntegreerd in IB02-SPEC 39
voedselveiligheid industriële productie, gezien deze zijn oorsprong in andere
wetgeving vindt.</text:p>
      <text:p text:style-name="ifm_p_mt.3.7mm_ifm">Overtredingen die door de inspecteur/ toezichthouder worden waargenomen en
die niet in het IB02-SPEC 03 Diergeneesmiddelen zijn opgenomen, worden
voorgelegd aan de Afdeling Expertise van de directie Handhaven teneinde een
klasseindeling en een interventie te bepalen.</text:p>
      <text:h text:style-name="ifm_p_font.bold_mt.5.08mm_page.keep-with-next_ifm" text:outline-level="3">2.<text:s/>Definities en wettelijke basis</text:h>
      <text:p text:style-name="ifm_p_mt.4.23mm_ifm">Hieronder is een aantal specifieke definities opgenomen in aanvulling op de
definities en begrippen uit het algemeen interventiebeleid.</text:p>
      <text:h text:style-name="ifm_p_font.bold-italic_mt.5.08mm_page.keep-with-next_ifm" text:outline-level="4">2.1<text:s/>Definities en afkortingen</text:h>
      <text:h text:style-name="ifm_p_font.italic_mt.4.23mm_page.keep-with-next_ifm" text:outline-level="4">Inspectie</text:h>
      <text:p text:style-name="ifm_p_mt.3.7mm_ifm">Elke vorm van controle door een inspecteur van de NVWA om na te gaan of de
wet- en regelgeving inzake diergeneesmiddelen en gemedicineerde diervoeders
wordt nageleefd. De inspecteur kan, als dit de efficiency van de uit te voeren
inspectie ten goede komt, ervoor kiezen om deze van te voren aan te kondigen.
Dit laat onverlet dat de inspecteur ook zonder aankondiging een inspectie kan
uitvoeren.</text:p>
      <text:h text:style-name="ifm_p_font.italic_mt.3.7mm_page.keep-with-next_ifm" text:outline-level="4">Herinspectie</text:h>
      <text:p text:style-name="ifm_p_mt.3.7mm_ifm">Een inspectie (eventueel op afstand) ingesteld door een inspecteur van de
NVWA die volgt op een eerder ingestelde inspectie, waarbij een overtreding is
geconstateerd en naar aanleiding waarvan het noodzakelijk wordt geacht om na de
tijdens de eerdere inspectie aangegeven termijn na te gaan of afdoende
corrigerende maatregelen zijn genomen om de overtreding op te heffen en nieuwe
overtredingen te voorkomen.</text:p>
      <text:h text:style-name="ifm_p_font.bold-italic_mt.5.08mm_page.keep-with-next_ifm" text:outline-level="4">2.2<text:s/>Wettelijke basis</text:h>
      <text:p text:style-name="ifm_p_mt.4.23mm_ifm">Het specifiek interventiebeleid diergeneesmiddelen is gebaseerd op
voorschriften van de volgende regelingen:</text:p>
      <text:p text:style-name="ifm_p_ifm">•  Wet dieren</text:p>
      <text:p text:style-name="ifm_p_ifm">•  Besluit diergeneesmiddelen 2022</text:p>
      <text:p text:style-name="ifm_p_ifm">•  Besluit houders van dieren</text:p>
      <text:p text:style-name="ifm_p_ifm">•  Besluit diergeneeskundigen</text:p>
      <text:p text:style-name="ifm_p_ifm">•  Regeling diergeneesmiddelen 2022</text:p>
      <text:p text:style-name="ifm_p_ifm">•  Regeling diergeneeskundigen</text:p>
      <text:p text:style-name="ifm_p_ifm">•  Regeling houders van dieren</text:p>
      <text:p text:style-name="ifm_p_ifm">•  Wet op de economische delicten</text:p>
      <text:p text:style-name="ifm_p_ifm">•  Verordening 2017/625</text:p>
      <text:p text:style-name="ifm_p_ifm">•  Verordening 2019/4</text:p>
      <text:p text:style-name="ifm_p_ifm">•  Verordening 2019/6</text:p>
      <text:p text:style-name="ifm_p_ifm">•  Gedelegeerde Verordening 2019/2090</text:p>
      <text:p text:style-name="ifm_p_ifm">•  Verordening 470/2009</text:p>
      <text:p text:style-name="ifm_p_ifm">•  Verordening 37/2010</text:p>
      <text:p text:style-name="ifm_p_ifm">•  Richtlijn 91/412</text:p>
      <text:p text:style-name="ifm_p_ifm">•  Richtlijn 96/22</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lgemeen interventiebeleid. Bij het beoordelen van de op te leggen interventie
wordt rekening gehouden met de grootte van het risico op geringe tot ernstige
gevolgen voor dierenwelzijn, volksgezondheid of voedselveiligheid, de
herstelbaarheid daarvan en of er sprake is van calculerend en/of bewust
risiconemend gedrag.</text:p>
      <text:p text:style-name="ifm_p_mt.3.7mm_ifm">In de bijlage van dit document zijn bepalingen van de geldende wetgeving
ingedeeld in een overtredingsklasse met bijbehorende interventie(s).</text:p>
      <text:p text:style-name="ifm_p_mt.3.7mm_ifm">Van dit specifiek interventiebeleid kan worden afgeweken als de
omstandigheden daartoe aanleiding geven. Afwijken van de in dit document
voorgeschreven interventie is alleen mogelijk in overleg met, en na akkoord
van, de teamleider.</text:p>
      <text:h text:style-name="ifm_p_font.bold-italic_mt.5.08mm_page.keep-with-next_ifm" text:outline-level="4">3.2<text:s/>Het bepalen van interventies bij een overtreding</text:h>
      <text:h text:style-name="ifm_p_font.italic_mt.4.23mm_page.keep-with-next_ifm" text:outline-level="4">Sanctionerende interventie</text:h>
      <text:p text:style-name="ifm_p_mt.3.7mm_ifm">Overtredingen van de Wet dieren worden doorgaans bestuurlijk beboet. Indien
de ernst van de overtreding of de omstandigheden waaronder deze is begaan
daartoe aanleiding geven, legt de NVWA deze aan het Openbaar Ministerie voor.
Dit volgt uit artikel 8.10, eerste lid, van de Wet dieren. Het Openbaar
Ministerie beslist of het overgaat tot strafrechtelijke afdoening. Afgezien van
de in artikel 8.11, eerste lid, genoemde overtredingen is strafrechtelijke
afdoening niet voorbehouden aan een vooraf aan te geven overtreding van een
bepaald voorschrift, maar kan in beginsel bij alle overtredingen van de bij of
krachtens de Wet dieren gestelde voorschriften noodzakelijk zijn.</text:p>
      <text:p text:style-name="ifm_p_mt.3.7mm_ifm">De kolommen ‘interventie bij eerste overtreding’ en ‘interventie bij
herhaalde overtreding’ in de bijlage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van dit document aan te geven wanneer wordt
overgegaan tot een strafrechtelijke sanctionerende interventie. Daarom vormt
deze paragraaf een aanvulling op bovengenoemde kolommen in de bijlage.</text:p>
      <text:p text:style-name="ifm_p_mt.3.7mm_ifm">In alle gevallen geldt overigens dat een strafrechtelijke sanctionerende
interventie (een proces verbaal) te allen tijde kan worden gecombineerd met een
bestuursrechtelijke corrigerende interventie (een herstelmaatregel).</text:p>
      <text:h text:style-name="ifm_p_font.italic_mt.3.7mm_page.keep-with-next_ifm" text:outline-level="4">Corrigerende interventie</text:h>
      <text:p text:style-name="ifm_p_mt.3.7mm_ifm">Corrigerende interventies kunnen naast of in plaats van sanctionerende
interventies worden ingezet. Dat kan nuttig zijn zodra blijkt dat
sanctionerende interventies (alleen) onvoldoende leiden tot naleving van de
regelgeving. Voor welke corrigerende interventie gekozen wordt, verschilt van
geval tot geval. Voorbeelden hiervan zijn het af laten voeren van
diergeneesmiddelen of het onder toezicht plaatsen van dieren. Corrigerende
interventies hebben als doel te bevorderen dat de overtreder zijn
bedrijfsprocessen blijvend beheerst, zodat bestaande overtredingen worden
beëindigd en nieuwe worden voorkomen. Een corrigerende interventie moet
proportioneel en toegesneden zijn op de specifieke situatie van de overtreder.
Een corrigerende interventie mag niet ingrijpender voor de overtreder zijn dan
strikt noodzakelijk om de overtreding te beëindigen of herhaling ervan te
voorkomen. Overgaan tot ingrijpender corrigerende interventies kan, indien
gemotiveerd kan worden waarom een minder ingrijpende corrigerende interventie
onvoldoende effect heeft gehad of zal hebben.</text:p>
      <text:h text:style-name="ifm_p_font.underline_mt.3.7mm_page.keep-with-next_ifm" text:outline-level="4">Specifieke corrigerende interventie</text:h>
      <text:p text:style-name="ifm_p_mt.3.7mm_ifm">Als een of meer overtredingen worden geconstateerd die in ernst, aantal en
tijdsbestek een corrigerende interventie rechtvaardigen, wordt met een
specifieke corrigerende interventie in het bedrijfsproces ingegrepen. Dit
ingrijpen kan betrekking hebben op:</text:p>
      <text:p text:style-name="ifm_p_ifm">a.  beëindiging van een overtreding of</text:p>
      <text:p text:style-name="ifm_p_ifm">b.  voorkoming van nieuwe overtredingen.</text:p>
      <text:p text:style-name="ifm_p_mt.3.7mm_ifm">Aan een specifieke corrigerende interventie kan een last onder dwangsom of
last onder bestuursdwang worden verbonden.</text:p>
      <text:p text:style-name="ifm_p_mt.3.7mm_ifm">Als opnieuw overtredingen worden geconstateerd, wordt opnieuw een
corrigerende interventie ingezet als ernst, aantal en tijdsbestek van de
overtreding(en) dit rechtvaardigt. Zo nodig met ingrijpendere maatregelen of
een hogere dwangsom.</text:p>
      <text:h text:style-name="ifm_p_font.underline_mt.3.7mm_page.keep-with-next_ifm" text:outline-level="4">Generieke corrigerende interventie</text:h>
      <text:p text:style-name="ifm_p_mt.3.7mm_ifm">Mocht de overtreder ondanks een of meer specifieke corrigerende
interventies, nieuwe overtredingen blijven begaan die in ernst, aantal en
tijdsbestek ingrijpen rechtvaardigt, kan worden overgegaan tot een generieke
corrigerende interventie, bijvoorbeeld het schorsen of intrekken van een
vergunning of erkenning, Alle verdergaande vormen van herstelsancties. Hiertoe
kan ook meteen worden overgegaan als er weliswaar nog geen (herhaalde)
specifieke corrigerende interventie is opgelegd, maar er op voorhand
aanwijzingen zijn dat deze onvoldoende tot naleving zullen leiden.</text:p>
      <text:p text:style-name="ifm_p_mt.3.7mm_ifm">Bij het bepalen van nut en noodzaak van een generieke interventie wordt
integraal bekeken in hoeverre de overtreder ook andere wettelijke eisen naleeft
waarop de NVWA toezicht houdt.</text:p>
      <text:h text:style-name="ifm_p_font.italic_mt.3.7mm_page.keep-with-next_ifm" text:outline-level="4">Melding klachtambtenaar Veterinair Tuchtcollege</text:h>
      <text:p text:style-name="ifm_p_mt.3.7mm_ifm">In het geval personen die zijn toegelaten tot het beroepsmatig verrichten
van diergeneeskundige handelingen tekort schieten in de zorgplicht richting
dieren, kan er een melding worden gedaan bij de klachtambtenaar ten behoeve van
het Veterinair Tuchtcollege. Dit gelet op artikel 4.2 van de Wet dieren. Dit
kan naast een bestuurlijke of strafrechtelijke interventie plaats vinden.
Personen die hier onder vallen zijn bijvoorbeeld dierenartsen,
dierverloskundigen of dierenartsassistenten.</text:p>
      <text:h text:style-name="ifm_p_font.italic_mt.3.7mm_page.keep-with-next_ifm" text:outline-level="4">Melding Bureau Diergeneesmiddelen</text:h>
      <text:p text:style-name="ifm_p_mt.3.7mm_ifm">Bij overtredingen door vergunninghouders kan melding gedaan worden bij
Bureau Diergeneesmiddelen.</text:p>
      <text:h text:style-name="ifm_p_font.bold-italic_mt.5.08mm_page.keep-with-next_ifm" text:outline-level="4">3.3<text:s/>Herhaalde overtreding en verscherpt toezicht</text:h>
      <text:h text:style-name="ifm_p_font.italic_mt.4.23mm_page.keep-with-next_ifm" text:outline-level="4">Herhaalde overtreding</text:h>
      <text:p text:style-name="ifm_p_mt.3.7mm_ifm">Er is sprake van een herhaalde overtreding wanneer tijdens een
(her)inspectie opnieuw een overtreding van een wettelijk voorschrift over
eenzelfde onderwerp wordt vastgesteld, waarvoor tegen de overtreder in de
daaraan voorafgaande periode van drie jaar reeds een interventie werd
toegepast. Hierbij onderscheiden we de volgende onderwerpen:</text:p>
      <text:p text:style-name="ifm_p_ifm">•  In de handel brengen</text:p>
      <text:p text:style-name="ifm_p_ifm">•  Bereiden</text:p>
      <text:p text:style-name="ifm_p_ifm">•  Verpakken</text:p>
      <text:p text:style-name="ifm_p_ifm">•  Etiketteren</text:p>
      <text:p text:style-name="ifm_p_ifm">•  Afleveren</text:p>
      <text:p text:style-name="ifm_p_ifm">•  Invoeren en uitvoeren</text:p>
      <text:p text:style-name="ifm_p_ifm">•  Voorhanden hebben</text:p>
      <text:p text:style-name="ifm_p_ifm">•  Toepassen (voorschrijven)</text:p>
      <text:p text:style-name="ifm_p_ifm">•  Administratieve verplichtingen</text:p>
      <text:p text:style-name="ifm_p_ifm">•  Verboden stoffen</text:p>
      <text:p text:style-name="ifm_p_ifm">•  Diergeneeskundige handelingen</text:p>
      <text:h text:style-name="ifm_p_font.italic_mt.3.7mm_page.keep-with-next_ifm" text:outline-level="4">Stapeling</text:h>
      <text:p text:style-name="ifm_p_mt.3.7mm_ifm">Tijdens een (her)inspectie kunnen meerdere overtredingen van verschillende
wettelijke voorschriften en van verschillende overtredingsklassen binnen het
domein diergeneesmiddelen geconstateerd worden. Voor het handelen in dergelijke
situaties zie hoofdstuk 2.3 van het Algemeen Interventiebeleid. Ten aanzien van
het stapelen van overtredingen geldt, bij het opleggen van de bestuurlijke
boete dat er wordt uitgegaan van maximaal vijf overtredingen per overtreder,
per controlemoment.</text:p>
      <text:h text:style-name="ifm_p_font.italic_mt.3.7mm_page.keep-with-next_ifm" text:outline-level="4">Herinspectie</text:h>
      <text:p text:style-name="ifm_p_mt.3.7mm_ifm">De inspecteur bepaalt of een herinspectie volgt na vaststelling van een
overtreding (aangekondigd of onaangekondigd). Factoren die daarbij een rol
spelen zijn: ernst van de overtreding, kans op herhaling van de overtreding en
termijn die nodig is om de overtreding op te heffen.</text:p>
      <text:h text:style-name="ifm_p_font.italic_mt.3.7mm_page.keep-with-next_ifm" text:outline-level="4">Verscherpt toezicht</text:h>
      <text:p text:style-name="ifm_p_mt.3.7mm_ifm">Als bij meerdere opeenvolgende (her)inspecties blijkt dat overtredingen
zich blijven voordoen, kan de NVWA besluiten verscherpt toezicht in te stellen.
Dit wordt ook aan de overtreder medegedeeld. Verscherpt toezicht houdt in dat
de NVWA vaker inspecteert en, indien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4">3.4<text:s/>Overtredingen Voedselketeninformatie</text:h>
      <text:p text:style-name="ifm_p_mt.4.23mm_ifm">Eén van de meest voorkomende overtredingen binnen domein diergeneesmiddelen
betreft het onjuist of onvolledig invullen van het voedselketeninformatie
(VKI-) formulier. De tenlastelegging voor deze overtreding komt niet terug in
de bijlage van dit document, maar is geïntegreerd in IB02-SPEC 39
voedselveiligheid industriële productie, gezien deze zijn oorsprong in andere
wetgeving vindt.</text:p>
      <text:h text:style-name="ifm_p_font.italic_mt.3.7mm_page.keep-with-next_ifm" text:outline-level="4">Internettoezicht</text:h>
      <text:p text:style-name="ifm_p_mt.3.7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3">4.<text:s/>Arbo, milieu en veiligheid</text:h>
      <text:p text:style-name="ifm_p_mt.4.23mm_ifm">Niet van toepassing.</text:p>
      <text:h text:style-name="ifm_p_font.bold_mt.5.08mm_page.keep-with-next_ifm" text:outline-level="3">5.<text:s/>Vervanging</text:h>
      <text:p text:style-name="ifm_p_mt.4.23mm_ifm">Ten opzichte van versie 07 is het wettelijk kader volledig gewijzigd. De
nationale bepalingen rondom het onderwerp diergeneesmiddelen zijn nagenoeg
geheel komen te vervallen. Daarvoor zijn verordeningen 2019/6 en 2019/4 in de
plaats gekomen.</text:p>
      <text:h text:style-name="ifm_p_font.italic_mt.3.7mm_page.keep-with-next_ifm" text:outline-level="3">Citeertitel</text:h>
      <text:p text:style-name="ifm_p_mt.3.7mm_ifm">Deze beleidsregel wordt aangehaald als ‘Specifiek interventiebeleid NVWA
diergeneesmiddelen (IB02-SPEC 03, versie 08)’.</text:p>
      <text:h text:style-name="ifm_p_font.italic_mt.3.7mm_page.keep-with-next_ifm" text:outline-level="3">Inwerkingtreding</text:h>
      <text:p text:style-name="ifm_p_mt.3.7mm_ifm">Deze beleidsregel treedt in werking met ingang van 15 oktober 2023.</text:p>
      <text:h text:style-name="ifm_p_font.bold_mt.3.7mm_page.keep-with-next_ifm" text:outline-level="3">Bijlage</text:h>
      <text:p text:style-name="ifm_p_mt.3.7mm_ifm">De bijlage van dit specifieke interventiebeleid is in te zien via de
webpagina nvwa.nl/interventiebeleid van de Nederlandse Voedsel- en
Warenautoriteit.</text:p>
      <text:p text:style-name="ifm_p_mt.3.7mm_ifm">Deze beleidsregel wordt in de Staatscourant geplaatst.</text:p>
      <text:p text:style-name="ifm_p_font.italic_mt.3.7mm_ifm">De Minister van Landbouw, Natuur en Voedselkwaliteit,<text:line-break/>namens deze:<text:line-break/><text:line-break/>G.I.<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063</text:span><text:tab/>26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063</text:span><text:tab/>26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Landbouw, Natuur en Voedselkwaliteit van 17 juli 2023, nr. NVWA/2020/3789, tot vaststelling van het Specifiek interventiebeleid NVWA diergeneesmiddelen (IB02-SPEC 03, versie 08)</dc:title>
    <meta:user-defined meta:name="OVERHEIDop.DienstAgentschapInstellingOfProject/DC.creator">Nederlandse Voedsel- en Warenautoriteit (NVWA)</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0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6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Besluit van de inspecteur-generaal van de Nederlandse Voedsel- en Warenautoriteit namens de Minister van Landbouw, Natuur en Voedselkwaliteit van 17 juli 2023, nr. NVWA/2020/3789, tot vaststelling van het Specifiek interventiebeleid NVWA diergeneesmiddelen (IB02-SPEC 03, versie 08)</meta:user-defined>
    <meta:user-defined meta:name="DCTERMS.alternative"/>
    <meta:user-defined meta:name="DCTERMS.W3CDTF/OVERHEIDop.datumOndertekening">2023-07-17</meta:user-defined>
    <meta:user-defined meta:name="DCTERMS.W3CDTF/DCTERMS.available">2023-09-26</meta:user-defined>
    <meta:user-defined meta:name="OVERHEIDop.Ruimtelijkplan/OVERHEIDop.bekendmakingBetreffendePlan"/>
  </office:meta>
</office:document-meta>
</file>