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2 september
2023, nr. 4754121, houdende wijziging van de Regeling particuliere
beveiligingsorganisaties en recherchebureaus in verband met wijziging van de
veiligheidsvoorschriften voor het transport van goederen en producten als
bedoeld in de Wet experiment gesloten coffeeshopketen</text:h>
      <text:p text:style-name="ifm_p_mt.3.7mm_ifm">Gelet op artikel 6, eerste lid, aanhef en
onderdeel a,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De Regeling particuliere beveiligingsorganisaties en
recherchebureaus wordt als volgt gewijzigd:</text:p>
      <text:section text:style-name="ifm_sect_mleft.5.1mm_ifm" text:name="d15e49">
        <text:p text:style-name="ifm_p_ifm">Bijlage 5, behorend bij artikel 23, eerste lid, komt te luiden als
aangegeven in de bijlage bij deze regeling.</text:p>
      </text:section>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
met uitzondering van de bijlage, die ter inzage wordt gelegd bij het Ministerie
van Justitie en Veiligheid.</text:p>
      <text:p text:style-name="ifm_p_font.italic_mt.3.7mm_ifm">
                  ’s-Gravenhage,
                   12 september 2023
               </text:p>
      <text:p text:style-name="ifm_p_font.italic_mt.3.7mm_ifm">De Minister van Justitie en Veiligheid,<text:line-break/>D.<text:s/>Yeşilgöz-Zegerius</text:p>
      <text:h text:style-name="ifm_p_font.bold_mt.5.08mm_page.break-before_ifm" text:outline-level="3">TOELICHTING</text:h>
      <text:p text:style-name="ifm_p_mt.4.23mm_ifm">Gelet op artikel 6, eerste lid onder a, wordt Bijlage 5 van de Regeling
particuliere beveiligingsorganisaties en recherchebureaus gewijzigd in verband
met het stellen van specifieke veiligheidseisen aan beveiligd transport van
goederen en producten (van beperkte waarde) in het kader van het experiment
gesloten coffeeshopketen. Hiervoor worden twee categorieën toegevoegd; kolom F1
(ongepantserd transport) en F2 (gepantserd transport). Voor de bepaling of de
goederen en producten van beperkte waarde zijn, wordt aangesloten bij de wijze
waarop dat geschiedt bij categorie E1 en E2. Indien het transport van goederen
en producten in het kader van het experiment gesloten coffeeshopketen van hoge
waarde betreft, gelden de veiligheidseisen voor categorie A of B. Die eisen
volstaan voor dergelijk transport, zodat met deze wijziging geen aanleiding
wordt gezien voor dergelijk transport specifieke veiligheidseisen vast te
stellen.</text:p>
      <text:p text:style-name="ifm_p_mt.3.7mm_ifm">In artikel 24, tweede en derde lid, van het Besluit experiment gesloten
coffeeshopketen is opgenomen dat de aangewezen telers verantwoordelijk zijn
voor het vervoer van de hennep en hasjiesj naar de coffeeshops en dat dit
vervoer dient plaats te vinden door een particulier geld- en
waardetransportbedrijf. Dit waardetransportbedrijf moet beschikken over een
vergunning als bedoeld in artikel 3, aanhef en onderdeel c, van de Wet
particuliere beveiligingsorganisaties en recherchebureaus (hierna: de
Wpbr).</text:p>
      <text:p text:style-name="ifm_p_mt.3.7mm_ifm">Ten aanzien van het transport van goederen en producten als bedoeld in de
Wet experiment gesloten coffeeshopketen, worden voor de duur van het experiment
specifieke eisen gesteld aan dit transport. Gelet op de waarde van deze
producten en criminogene sector waar het experiment zich in afspeelt, worden
deze extra eisen aanbevolen door onder meer de politie. Dit is enerzijds ter
bescherming van de producten vanwege de waarde, maar anderzijds ter bescherming
van betrokkenen en de gesloten keten. Het gaat dus niet alleen om de geldelijke
waarde van het product.</text:p>
      <text:p text:style-name="ifm_p_mt.3.7mm_ifm">Het uitgangspunt van de extra categorieën is met beperkte, pragmatische en
uitvoerbare eisen (on)gepantserd transport mogelijk te maken. De extra eisen
zijn tot stand komen na input van en besprekingen met de Nederlandse
Veiligheidsbranche (NVB), Vereniging Beveiligingsorganisaties Nederland
(VBeNL), Justis, politie en verschillende vervoersbedrijven en telers van het
wietexperiment. Mede naar aanleiding hiervan worden met deze wijziging een
aantal veiligheidseisen toegevoegd aan bijlage 5 van de regeling, die specifiek
zien op het transport van goederen of producten als bedoeld in de Wet
experiment gesloten coffeeshopketen.</text:p>
      <text:p text:style-name="ifm_p_mt.3.7mm_ifm">De toegevoegde veiligheidseisen zien op maatregelen ter bescherming van het
personeel en eisen aan het voertuig. De eisen sluiten voor zover als mogelijk
aan bij de huidige praktijk en bestaande eisen voor overig geld- en
waardetransport. De extra voorschriften zien specifiek op de inrichting van het
voertuig, zoals compartimenten, opbergeenheden, braakwerendheid en
cameratoezicht, en de wijze waarop de producten en goederen vervoerd dienen te
worden.</text:p>
      <text:p text:style-name="ifm_p_mt.3.7mm_ifm">Deze wijzigingsregeling zal in werking treden met ingang van 1 oktober
2023, zodat de met deze wijziging vastgestelde eisen voor het transport van
producten in het kader van het experiment gesloten coffeeshopketen, gelding
zullen hebben zodra het experiment een aanvang neemt.</text:p>
      <text:p text:style-name="ifm_p_font.italic_mt.3.7mm_ifm">
                  ’s-Gravenhage,
                   12 september 2023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60</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60</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2 september 2023, nr. 4754121, houdende wijziging van de Regeling particuliere beveiligingsorganisaties en recherchebureaus in verband met wijziging van de veiligheidsvoorschriften voor het transport van goederen en producten als bedoeld in de Wet experiment gesloten coffeeshopke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0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6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an Justitie en Veiligheid van 12 september 2023, nr. 4754121, houdende wijziging van de Regeling particuliere beveiligingsorganisaties en recherchebureaus in verband met wijziging van de veiligheidsvoorschriften voor het transport van goederen en producten als bedoeld in de Wet experiment gesloten coffeeshopketen</meta:user-defined>
    <meta:user-defined meta:name="DCTERMS.alternative"/>
    <meta:user-defined meta:name="DCTERMS.W3CDTF/OVERHEIDop.datumOndertekening">2023-09-12</meta:user-defined>
    <meta:user-defined meta:name="DCTERMS.W3CDTF/DCTERMS.available">2023-09-25</meta:user-defined>
    <meta:user-defined meta:name="OVERHEIDop.Ruimtelijkplan/OVERHEIDop.bekendmakingBetreffendePlan"/>
  </office:meta>
</office:document-meta>
</file>