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9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3 augustus 2023, nr. IENW/BSK-2023/223471 Hoofddirectie Bestuurlijke en Juridische Zaken, van
11 september 2023, houdende instelling van de NATFAL (Instellingsbesluit
NATFAL)</text:h>
      <text:p text:style-name="ifm_p_mt.3.7mm_ifm">De Minister van Infrastructuur en Waterstaat;</text:p>
      <text:p text:style-name="ifm_p_mt.3.7mm_ifm">Handelende in overeenstemming met het gevoelen van de
ministerraad;</text:p>
      <text:p text:style-name="ifm_p_mt.3.7mm_ifm">Gelet op: de artikelen 8.16 tot en met 8.21
van Bijlage 9 bij het Verdrag van Chicago inzake de internationale
burgerluchtvaar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Bijlage 9:</text:span> Bijlage 9 bij het op 7 december 1944 te Chicago tot stand gekomen Verdrag
voor de internationale burgerluchtvaart (Trb. 1947, 165 en
Trb. 1981,
85);</text:p>
      <text:p text:style-name="ifm_p_ifm"> <text:span text:style-name="ifm_span_font.italic_ifm">ICAO:</text:span> Internationale Organisatie voor de Burgerluchtvaart;</text:p>
      <text:p text:style-name="ifm_p_ifm"> <text:span text:style-name="ifm_span_font.italic_ifm">NATFAL:</text:span> de Nationale Facilitatie Commissie Luchtvaart bedoeld in artikel 2, eerste
lid.</text:p>
      <text:h text:style-name="ifm_p_font.bold_mt.5.08mm_page.keep-with-next_ifm" text:outline-level="2">Artikel<text:s/>2.<text:s/>Instelling</text:h>
      <text:p text:style-name="ifm_p_mt.4.23mm_ifm">Er is een Nationale Facilitatie Commissie Luchtvaart.</text:p>
      <text:h text:style-name="ifm_p_font.bold_mt.5.08mm_page.keep-with-next_ifm" text:outline-level="2">Artikel<text:s/>3.<text:s/>Doel van de NATFAL</text:h>
      <text:p text:style-name="ifm_p_mt.4.23mm_ifm">Het doel van de NATFAL is het:</text:p>
      <text:p text:style-name="ifm_p_ifm">a.  behouden en verstevigen van de kwaliteit en efficiëntie van
luchtvaartprocessen voor passagiers, bemanning en cargo;</text:p>
      <text:p text:style-name="ifm_p_ifm">b.  behouden en verstevigen van processen en procedures ter ontwikkeling van
innovatieve strategieën van invloed op het luchtvaart- en
passagiersproces;</text:p>
      <text:p text:style-name="ifm_p_ifm">c.  behouden en verstevigen van coördinatie en samenwerking op het gebied van
de facilitatie van luchtvaart- en passagiersprocessen;</text:p>
      <text:p text:style-name="ifm_p_ifm">d.  behouden en verstevigen van de kennispositie van partijen, die bij de
uitvoering van de luchtvaart- en passagiersprocessen betrokken zijn, teneinde
een beter inzicht en begrip voor de verschillende belangen te bewerkstelligen,
een bredere afweging te bereiken en het draagvlak van besluitvorming te
versterken.</text:p>
      <text:h text:style-name="ifm_p_font.bold_mt.5.08mm_page.keep-with-next_ifm" text:outline-level="2">Artikel<text:s/>4.<text:s/>Kerntaken NATFAL</text:h>
      <text:p text:style-name="ifm_p_mt.4.23mm_ifm">1.  De NATFAL heeft tot taak:</text:p>
      <text:p text:style-name="ifm_p_ifm">a.  het coördineren van nationale implementatie van de bepalingen van Bijlage
9;</text:p>
      <text:p text:style-name="ifm_p_ifm">b.  het adviseren op het beleidsterrein en het ondersteunen van innovatie met
als doel het verbeteren van de kwaliteit en efficiëntie van luchtvaart- en
passagiersprocessen;</text:p>
      <text:p text:style-name="ifm_p_ifm">c.  het coördineren van de nationale standpuntbepaling voor internationaal
overleg op het beleidsterrein van Bijlage 9.</text:p>
      <text:p text:style-name="ifm_p_mt.3.7mm_ifm">2.  De NATFAL brengt minimaal een keer per jaar verslag uit aan de Minister van
Infrastructuur en Waterstaat over haar werkzaamheden.</text:p>
      <text:h text:style-name="ifm_p_font.bold_mt.5.08mm_page.keep-with-next_ifm" text:outline-level="2">Artikel<text:s/>5.<text:s/>Samenstelling</text:h>
      <text:p text:style-name="ifm_p_mt.4.23mm_ifm">1.  De NATFAL bestaat uit – minimaal één – afgevaardigde van de volgende
partijen:</text:p>
      <text:p text:style-name="ifm_p_ifm">a.  Het Ministerie van Infrastructuur en Waterstaat;</text:p>
      <text:p text:style-name="ifm_p_ifm">b.  Het Ministerie van Justitie en Veiligheid;</text:p>
      <text:p text:style-name="ifm_p_ifm">c.  Het Ministerie van Defensie;</text:p>
      <text:p text:style-name="ifm_p_ifm">d.  Het Ministerie van Financiën;</text:p>
      <text:p text:style-name="ifm_p_ifm">e.  Het Ministerie van Binnenlandse Zaken en Koninkrijksrelaties;</text:p>
      <text:p text:style-name="ifm_p_ifm">f.  Het Ministerie van Volksgezondheid, Welzijn en Sport;</text:p>
      <text:p text:style-name="ifm_p_ifm">g.  Amsterdam Airport Schiphol;</text:p>
      <text:p text:style-name="ifm_p_ifm">h.  Koninklijke Luchtvaart Maatschappij.</text:p>
      <text:p text:style-name="ifm_p_mt.3.7mm_ifm">2.  De NATFAL kan bij de uitvoering van luchtvaart- en passagiersprocessen
betrokken partijen uitnodigen om deel te nemen aan vergaderingen.</text:p>
      <text:p text:style-name="ifm_p_mt.3.7mm_ifm">3.  De Minister van Infrastructuur en Waterstaat draagt zorg voor de aanwijzing
van de voorzitter en de inrichting van het secretariaat.</text:p>
      <text:h text:style-name="ifm_p_font.bold_mt.5.08mm_page.keep-with-next_ifm" text:outline-level="2">Artikel<text:s/>6.<text:s/>Taken voorzitter</text:h>
      <text:p text:style-name="ifm_p_mt.4.23mm_ifm">De voorzitter heeft tot taak om het in artikel 2 bedoelde overleg te sturen
en te structureren.</text:p>
      <text:h text:style-name="ifm_p_font.bold_mt.5.08mm_page.keep-with-next_ifm" text:outline-level="2">Artikel<text:s/>7.<text:s/>Taken secretariaat</text:h>
      <text:p text:style-name="ifm_p_mt.4.23mm_ifm">Het secretariaat heeft tot taak:</text:p>
      <text:p text:style-name="ifm_p_ifm">1.  Het voorbereiden van de vergaderingen, inclusief het plannen van de
vergaderingen, het aanleveren van annotaties en verzorgen van de
terugkoppeling;</text:p>
      <text:p text:style-name="ifm_p_ifm">2.  Het coördineren van de NATFAL en waar nodig analyseren van risico’s en
stagnaties die voorgelegd kunnen worden aan deze commissie.</text:p>
      <text:h text:style-name="ifm_p_font.bold_mt.5.08mm_page.keep-with-next_ifm" text:outline-level="2">Artikel<text:s/>8.<text:s/>Advisering</text:h>
      <text:p text:style-name="ifm_p_mt.4.23mm_ifm">De NATFAL kan zich bij haar werkzaamheden laten bijstaan door externe
deskundigen.</text:p>
      <text:h text:style-name="ifm_p_font.bold_mt.5.08mm_page.keep-with-next_ifm" text:outline-level="2">Artikel<text:s/>9.<text:s/>Werkwijze</text:h>
      <text:p text:style-name="ifm_p_mt.4.23mm_ifm">De NATFAL bepaalt haar eigen werkwijze.</text:p>
      <text:h text:style-name="ifm_p_font.bold_mt.5.08mm_page.keep-with-next_ifm" text:outline-level="2">Artikel<text:s/>10.<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1.<text:s/>Citeertitel</text:h>
      <text:p text:style-name="ifm_p_mt.4.23mm_ifm">Dit besluit wordt aangehaald als: Instellingsbesluit NATFAL.</text:p>
      <text:p text:style-name="ifm_p_mt.3.7mm_ifm">Dit besluit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Dit instellingsbesluit voorziet in de instelling van de herijkte Nationale
Facilitatie Commissie Luchtvaart (NATFAL). Op basis van de internationale
wettelijke standaarden zoals opgenomen in Bijlage 9 bij het Verdrag van Chicago
inzake de internationale burgerluchtvaart<text:note text:id="n1" text:note-class="footnote"><text:note-citation text:label="1 ">1</text:note-citation><text:note-body><text:p text:style-name="ifm_p_font.normal_size.6.93pt_mt..5mm_indent.-0.1161in_mleft.0.1161in_ifm">Het op 7 december 1944 te Chicago gesloten Verdrag inzake de
internationale burgerluchtvaart (Trb. 1947, 165 en
Trb. 1981,
85).</text:p></text:note-body></text:note>, zijn Verdragsstaten verplicht om een facilitatie programma en een
facilitatie commissie op te zetten. Deze verplichting valt onder de
systeemverantwoordelijkheid voor het functioneren van vervoersknooppunten van
het Ministerie van Infrastructuur en Waterstaat (IenW). Deze
verantwoordelijkheid is nader uitgewerkt in de Luchtvaartnota. De luchthaven,
zijnde een vervoersknooppunt, is een geïntegreerd systeem: de facilitatie
gerelateerde onderwerpen raken de belangen van de private en publieke partijen.
Zeker in tijden van crisis of politieke hectiek is er vaak sprake van
verscherping van de tegenstellingen door de uiteenlopende belangen. Dit heeft
recent ook de COVID-pandemie aangetoond. Hieruit volgt dat het versterken van
de publiek-private samenwerking en interdepartementale coördinatie van
essentieel belang zijn voor de invulling van de systeemverantwoordelijkheid.
Bovenbedoelde belangen en omstandigheden, specifiek de behoefte aan een
bestaand netwerk van opschaling ten tijden van stagnatie op facilitatie
gerelateerde onderwerpen, hebben de aanleiding gevormd tot het hervormen van de
reeds bestaande NATFAL. Met het oog op deze hervorming is in 2022 het rapport
‘NATFAL visiedocument en governance’ (hierna: het rapport) gepubliceerd. Het
rapport bevat een zevental aanbevelingen, wat als advies functioneert voor de
herijking van de NATFAL.</text:p>
      <text:p text:style-name="ifm_p_mt.3.7mm_ifm">Het rapport onderstreept het belang van een instellingsbesluit om de taken
van de NATFAL duurzaam en juridisch te borgen. Omdat het governancemodel van
NATFAL op ingrijpende wijze wordt herzien is besloten om een nieuw
instellingsbesluit vast te stellen. Dit is tevens in lijn met de aanbeveling in
Bijlage 9 om een nationale facilitatie commissies vast te leggen in wet- en
regelgeving. De oorspronkelijke instellingsbeschikking uit 1991 wordt hierbij
niet ingetrokken. Deze beschikking is namelijk niet gepubliceerd in de
Staatscourant of anderszins traceerbaar bekendgemaakt.</text:p>
      <text:p text:style-name="ifm_p_mt.3.7mm_ifm">Artikel 4 van het besluit bevat een taakomschrijving van de NATFAL. NATFAL
heeft als taak om implementatie en nationale standpuntbepalingen te coördineren
en om te adviseren op het beleidsterrein van bijlage 9. Ondanks deze
adviserende taak, is de NATFAL geen formeel adviescollege in de zin van artikel
2 onderdeel b van de Kaderwet adviescolleges. De NATFAL bestaat namelijk voor
meer dan de helft uit ambtenaren in de zin van artikel 2 onderdeel b van de
Kaderwet adviescolleges. Verder zal de NATFAL geen formele besluiten nemen of
bindende adviezen geven. Met de instelling van de NATFAL wordt geen afbreuk
gedaan aan de (beleids- en/of uitvoerings-) verantwoordelijkheden en
bevoegdheden van IenW, noch van de andere betrokken ministeries genoemd in
artikel 5, tweede lid, van dit besluit.</text:p>
      <text:p text:style-name="ifm_p_mt.3.7mm_ifm">Naast zijn functionaliteit ten tijden van stagnatie, kan de NATFAL een rol
spelen in het versterken van de publiek-private samenwerking en de
informatiepositie van de diverse betrokken partijen. De NATFAL coördineert de
samenhang tussen de verschillende (in- en externe) platform-, stuur- en
expertgroepen. Risico’s en stagnaties, herkend en geanalyseerd door de
expertgroepen, worden voorgelegd aan de stuur- en platformgroepen. Door het
creëren van deze vaste structuur weten partijen elkaar makkelijker te vinden en
wordt beoogt besluiten in isolement te voorkomen. Daarnaast versterkt de NATFAL
de transparantie en tijdige communicatie tussen partijen.</text:p>
      <text:p text:style-name="ifm_p_mt.3.7mm_ifm">Artikel 5, eerste lid, omschrijft de vaste samenstelling van de NATFAL. De
volgende ministeries zijn vertegenwoordigd: Infrastructuur en Waterstaat,
Justitie en Veiligheid (Directie Migratiebeleid en de Nationaal Coördinator
Terrorismebestrijding en Veiligheid), Defensie (de Koninklijke Marechaussee),
Financiën (Directie Verbruiksbelastingen, Douane en Internationale
Aangelegenheden), Binnenlandse zaken en Koninkrijksrelaties (DG Digitalisering
en overheidsorganisaties), Volksgezondheid, Welzijn en Sport (Directoraat
Generaal Volksgezondheid). Daarnaast nemen twee private partijen deel aan de
NATFAL, namelijk: Amsterdam Airport Schiphol en de Koninklijke Luchtvaart
Maatschappij. Deze vaste samenstelling laat onverlet dat bij specifieke
onderwerpen ook in ruimere kring vergaderd kan worden. De NATFAL kan andere
partijen, zoals bijvoorbeeld andere luchthavens of luchtvaartmaatschappijen,
uitnodigen om deel te nemen aan vergaderingen. Het derde lid bepaalt dat de
Minister van Infrastructuur en Waterstaat zorg draagt voor de aanwijzing van de
voorzitter en de inrichting van het secretariaat op platformniveau. Deze kosten
worden gedragen uit de normale begroting van IenW. De betrokken ministeries en
private partijen dragen zorg voor de reservering van capaciteit voor deelname
aan NATFAL.</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991</text:span><text:tab/>2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991</text:span><text:tab/>2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3 augustus 2023, nr. IENW/BSK-2023/223471 Hoofddirectie Bestuurlijke en Juridische Zaken, van 11 september 2023, houdende instelling van de NATFAL (Instellingsbesluit NATFAL)</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9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9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esluit van de Minister van Infrastructuur en Waterstaat van 23 augustus 2023, nr. IENW/BSK-2023/223471 Hoofddirectie Bestuurlijke en Juridische Zaken, van 11 september 2023, houdende instelling van de NATFAL (Instellingsbesluit NATFAL)</meta:user-defined>
    <meta:user-defined meta:name="DCTERMS.alternative"/>
    <meta:user-defined meta:name="DCTERMS.W3CDTF/OVERHEIDop.datumOndertekening">2023-08-23</meta:user-defined>
    <meta:user-defined meta:name="DCTERMS.W3CDTF/DCTERMS.available">2023-09-25</meta:user-defined>
    <meta:user-defined meta:name="OVERHEIDop.Ruimtelijkplan/OVERHEIDop.bekendmakingBetreffendePlan"/>
  </office:meta>
</office:document-meta>
</file>