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nummer RWS-2023/11467 voor het realiseren, hebben en behouden van twee elektrische laadpunten, vier opstelplaatsen voor TotalEnergies Marketing Nederland N.V. op verzorgingsplaats Den Ruygenhoek-West, langs rijksweg 4 (A4) te Rijsenhout.</text:p>
            <text:p text:style-name="common-al">
            <text:span text:style-name="nadrukvet">Terinzagelegging</text:span>
          </text:p>
            <text:p text:style-name="common-al">De vastgestelde vergunning, alsmede de ter zake zijnde stukken zijn van 18-09-2023 tot 30-10-2023 in te zien via het Rijkswaterstaat Publicatie Platform: https://open.rws.nl/ter-inzage/. Ook liggen deze stukken tijdens kantooruren en met afspraak ter inzage op het volgende adres:</text:p>
            <text:p text:style-name="common-al">Rijkswaterstaat West-Nederland Noord, Surinamepad 90, 2035 VA te Haarlem. </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18-09-2023 tot 30-10-2023 beroep instellen bij de rechtbank waar zij wonen of gevestigd zijn. Dit geldt ook voor belanghebbenden aan wie redelijkerwijs niet kan worden verweten dat zij geen zienswijzen tegen de ontwerpbeschikking hebben ingediend. Per abuis is de vergunning niet gepubliceerd na de vaststelling van het besluit op 18 april 2023. Daarom wordt hierbij alsnog de gelegenheid verleend om de vergunning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010</meta:user-defined>
    <meta:user-defined meta:name="DCTERMS.abstract">Vergunning WBR oprichten elektrische laadpunten TotalEnergies Marketing Nederland TotalEnergies Ruygenhoek West Rijksweg A4 Hoofddorp 23-06-2022 </meta:user-defined>
    <dc:language>nl</dc:language>
    <meta:user-defined meta:name="OVERHEIDop.locatietype/OVERHEIDop.gebiedsmarkering">Punt</meta:user-defined>
    <meta:user-defined meta:name="OVERHEIDop.locatietype/OVERHEIDop.gebiedsmarkering">Vlak</meta:user-defined>
    <meta:user-defined meta:name="DC.title">Besluit vergunning Wet beheer rijkswaterstaatswerken</meta:user-defined>
    <meta:user-defined meta:name="DCTERMS.W3CDTF/DCTERMS.available">2023-09-18</meta:user-defined>
    <meta:user-defined meta:name="DCTERMS.W3CDTF/OVERHEIDop.jaargang">2023</meta:user-defined>
    <meta:user-defined meta:name="OVERHEIDop.publicationIssue">25974</meta:user-defined>
    <meta:user-defined meta:name="OVERHEIDop.StcrtID/DC.identifier">stcrt-2023-25974</meta:user-defined>
    <meta:user-defined meta:name="OVERHEIDop.versieInformatie"/>
  </office:meta>
</office:document-meta>
</file>