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september 2023, nr. 4870998, houdende wijziging van de Regeling modellen van akte mededelingen 2021 in verband met het vervallen van een tijdelijke bepaling als gevolg van de uitbraak van COVID-19</text:h>
      <text:p text:style-name="ifm_p_mt.3.7mm_ifm">De Minister van Justitie en Veiligheid,</text:p>
      <text:p text:style-name="ifm_p_mt.3.7mm_ifm">Gelet op artikel 4 lid 2 van de Regeling modellen van akte mededelingen 2021;</text:p>
      <text:p text:style-name="ifm_p_mt.3.7mm_indent.0mm_ifm">Besluit:</text:p>
      <text:h text:style-name="ifm_p_font.bold_mt.5.08mm_page.keep-with-next_ifm" text:outline-level="2">ARTIKEL<text:s/>I<text:s/></text:h>
      <text:p text:style-name="ifm_p_font.roman_mt.4.23mm_ifm">Artikel 2 en bijlage 2 van de Regeling modellen van akte gerechtelijke mededelingen 2021 vervallen.</text:p>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12 september 2023
               </text:p>
      <text:p text:style-name="ifm_p_font.italic_mt.3.7mm_ifm">De Minister van Justitie en Veiligheid,<text:line-break/>D.<text:s/>Yeşilgöz-Zegerius</text:p>
      <text:h text:style-name="ifm_p_font.bold_mt.5.08mm_page.break-before_ifm" text:outline-level="3">TOELICHTING</text:h>
      <text:p text:style-name="ifm_p_mt.4.23mm_ifm">Met deze wijzigingsregeling komt artikel twee en bijlage twee van de Regeling modellen van akte gerechtelijke mededelingen 2021(hierna: de Regeling) te vervallen.</text:p>
      <text:p text:style-name="ifm_p_mt.3.7mm_ifm">In artikel twee van de Regeling is geregeld dat gedurende de coronaperiode bij het uitreiken van gerechtelijke mededelingen gebruik wordt gemaakt van een formulier opgenomen in bijlage twee van de Regeling. Van dit formulier werd gebruik gemaakt als op de akte van uitreiking geen handtekening voor ontvangst is geplaatst in verband met de uitbraak van COVID-19. De in de bepaling bedoelde ‘aanvulling op de akte van uitreiking’ opgenomen in bijlage twee van de Regeling wordt echter niet meer gebruikt. Om die reden kunnen het genoemde artikel twee en bijlage twee uit de Regeling komen te vervalen.</text:p>
      <text:p text:style-name="ifm_p_font.italic_mt.3.7mm_ifm">
                  ’s-Gravenhage,
                   12 september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4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4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2 september 2023, nr. 4870998, houdende wijziging van de Regeling modellen van akte mededelingen 2021 in verband met het vervallen van een tijdelijke bepaling als gevolg van de uitbraak van COVID-1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4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Justitie en Veiligheid van 12 september 2023, nr. 4870998, houdende wijziging van de Regeling modellen van akte mededelingen 2021 in verband met het vervallen van een tijdelijke bepaling als gevolg van de uitbraak van COVID-19</meta:user-defined>
    <meta:user-defined meta:name="DCTERMS.alternative"/>
    <meta:user-defined meta:name="DCTERMS.W3CDTF/OVERHEIDop.datumOndertekening">2023-09-12</meta:user-defined>
    <meta:user-defined meta:name="DCTERMS.W3CDTF/DCTERMS.available">2023-09-22</meta:user-defined>
    <meta:user-defined meta:name="OVERHEIDop.Ruimtelijkplan/OVERHEIDop.bekendmakingBetreffendePlan"/>
  </office:meta>
</office:document-meta>
</file>