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bulkvervreemding van 88 kunstwerken door de Belastingdien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oort/titel soort object(en)Kunstwerken</text:p>
                  </table:table-cell>
                  <table:table-cell table:style-name="entry" table:number-rows-spanned="1" table:number-columns-spanned="1">
                    <text:p text:style-name="table_al">Zie objectlijst <text:a xlink:href="https://www.cultureelerfgoed.nl/onderwerpen/vervreemdingsprocedure/lijst-van-te-vervreemden-cultuurgoederen" xlink:type="simple">https://www.cultureelerfgoed.nl/onderwerpen/vervreemdingsprocedure/lijst-van-te-vervreemden-cultuurgoederen</text:a></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Sluit niet aan bij de Collectie Rijkskantoren</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Derde (Domeinen) en het kunstwerk <text:span text:style-name="nadrukcur">Zakenman</text:span> van M.J. Koopman aan het Spoorwegmuseum</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Vrijwel alles BKR</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Oktober 2023</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Collectie Centrum voor Facilitaire Dienstverlening</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Shared Service Organisatie Centrum voor Facilitaire Dienstverlening</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Karel de Grotelaan 4, Eindhov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8 augustus 2023</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Ministerie van Financiën/Belastingdienst/SSO CF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iberdreef 12-24</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561 GG</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Dhr. R. van Gent</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w.van.gent@rijksoverheid.n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3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93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93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bulkvervreemding van 88 kunstwerken door de Belastingdienst</meta:user-defined>
    <meta:user-defined meta:name="DCTERMS.W3CDTF/DCTERMS.available">2023-09-18</meta:user-defined>
    <meta:user-defined meta:name="DCTERMS.W3CDTF/OVERHEIDop.jaargang">2023</meta:user-defined>
    <meta:user-defined meta:name="OVERHEIDop.publicationIssue">25934</meta:user-defined>
    <meta:user-defined meta:name="OVERHEIDop.StcrtID/DC.identifier">stcrt-2023-25934</meta:user-defined>
    <meta:user-defined meta:name="OVERHEIDop.versieInformatie"/>
  </office:meta>
</office:document-meta>
</file>