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11</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Instituut Mijnbouwschade Groningen van 31 augustus 2023, tot wijziging van het Besluit organisatie, mandaat, volmacht en machtiging van het Instituut Mijnbouwschade Groningen</text:h>
      <text:p text:style-name="ifm_p_mt.7.4mm_ifm">Gelet op artikel 10:3 van de Algemene wet bestuursrecht en artikel 3:60 van het Burgerlijk Wetboek;</text:p>
      <text:p text:style-name="ifm_p_mt.3.7mm_indent.0mm_ifm">Besluit:</text:p>
      <text:h text:style-name="ifm_p_font.bold_mt.5.08mm_page.keep-with-next_ifm" text:outline-level="2">ARTIKEL<text:s/>I<text:s/></text:h>
      <text:p text:style-name="ifm_p_font.roman_mt.4.23mm_ifm">Het Besluit organisatie, mandaat, volmacht en machtiging van het Instituut Mijnbouwschade Groningen wordt als volgt gewijzigd:</text:p>
      <text:p text:style-name="ifm_p_mt.3.7mm_indent.no_ifm">A</text:p>
      <text:p text:style-name="ifm_p_mt.3.7mm_ifm">Artikel 1 wordt als volgt gewijzigd: </text:p>
      <text:p text:style-name="ifm_p_mt.3.7mm_ifm">1.<text:s/>In de alfabetische volgorde wordt de volgende begripsbepaling ingevoegd:</text:p>
      <text:section text:style-name="ifm_sect_mleft.5.1mm_ifm" text:name="d15e58">
        <text:p text:style-name="ifm_p_ifm">–  <text:span text:style-name="ifm_span_font.italic_ifm">projectorganisatie:</text:span>  tijdelijke organisatie opgericht ten behoeve van een specifieke taak;</text:p>
      </text:section>
      <text:p text:style-name="ifm_p_mt.3.7mm_ifm">2.<text:s/>In de begripsomschrijving van overlastvergoeding wordt 'bedoeld in de Werkwijze van het Instituut tot afwikkeling van schade veroorzaakt door bodembeweging als gevolg van gaswinning uit het Groningenveld en als gevolg van de gasopslag Norg;' vervangen door ‘als bedoeld in de Werkwijze;’</text:p>
      <text:p text:style-name="ifm_p_mt.3.7mm_ifm">3.<text:s/>In de begripsomschrijving van Werkwijze wordt ‘laatstelijk vastgestelde Werkwijze van het Instituut Mijnbouwschade Groningen tot afwikkeling van schade veroorzaakt door bodembeweging als gevolg van gaswinning uit het Groningenveld en als gevolg van de gasopslag Norg’ vervangen door ‘laatstelijk vastgestelde Werkwijze van het Instituut Mijnbouwschade Groningen tot afwikkeling van schade die is ontstaan door beweging van de bodem als gevolg van de aanleg of exploitatie van een mijnbouwwerk ten behoeve van het winnen van gas uit het Groningenveld of als gevolg van de gasopslag Norg of de gasopslag bij Grijpskerk’.</text:p>
      <text:p text:style-name="ifm_p_mt.3.7mm_indent.no_ifm">B</text:p>
      <text:p text:style-name="ifm_p_mt.3.7mm_ifm">In artikel 2, eerste lid, onder vervanging van de punt aan het slot van onderdeel g door een puntkomma wordt een onderdeel toegevoegd, luidende:</text:p>
      <text:section text:style-name="ifm_sect_mleft.5.1mm_ifm" text:name="d15e77">
        <text:p text:style-name="ifm_p_ifm">h.  de projectorganisatie Duurzaam Herstel.</text:p>
      </text:section>
      <text:p text:style-name="ifm_p_mt.3.7mm_indent.no_ifm">C</text:p>
      <text:p text:style-name="ifm_p_mt.3.7mm_ifm">Aan artikel 2 wordt een lid toegevoegd, luidende:</text:p>
      <text:section text:style-name="ifm_sect_mleft.5.1mm_ifm" text:name="d15e85">
        <text:p text:style-name="ifm_p_mt.3.7mm_ifm">5.  Een projectorganisatie staat onder leiding van een programmamanager.</text:p>
      </text:section>
      <text:p text:style-name="ifm_p_mt.3.7mm_indent.no_ifm">D</text:p>
      <text:p text:style-name="ifm_p_mt.3.7mm_ifm">Aan artikel 3 wordt een lid toegevoegd, luidende:</text:p>
      <text:section text:style-name="ifm_sect_mleft.5.1mm_ifm" text:name="d15e95">
        <text:p text:style-name="ifm_p_mt.3.7mm_ifm">7.  Tot de taak van de projectorganisatie Duurzaam Herstel behoort het voorbereiden en ten uitvoer brengen van besluiten van het Instituut voor een tegemoetkoming als bedoeld in artikel 2, tiende lid, van de TwG, waaronder begrepen:</text:p>
        <text:p text:style-name="ifm_p_ifm">a.  het begeleiden van de aanvrager gedurende de afwikkeling van de aanvraag met betrekking tot de tegemoetkoming;</text:p>
        <text:p text:style-name="ifm_p_ifm">b.  het daartoe benodigde contracteren, het verrichten van privaatrechtelijke rechtshandelingen en het voeren van de daartoe behorende inkoopprocessen;</text:p>
        <text:p text:style-name="ifm_p_ifm">c.  het voeren van overleg over de afwikkeling van de aanvraag voor de tegemoetkoming met de partijen die hierin belang hebben dan wel een belang behartigen.</text:p>
      </text:section>
      <text:p text:style-name="ifm_p_mt.3.7mm_indent.no_ifm">E</text:p>
      <text:p text:style-name="ifm_p_mt.3.7mm_ifm">In artikel 7, eerste en tweede lid, wordt ‘Wet openbaarheid van bestuur’ vervangen door ‘Wet open overheid’.</text:p>
      <text:p text:style-name="ifm_p_mt.3.7mm_indent.no_ifm">F</text:p>
      <text:p text:style-name="ifm_p_mt.3.7mm_ifm">Aan artikel 9 worden twee leden toegevoegd, luidende:</text:p>
      <text:section text:style-name="ifm_sect_mleft.5.1mm_ifm" text:name="d15e117">
        <text:p text:style-name="ifm_p_mt.3.7mm_ifm">6.  Aan de programmamanager van de projectorganisatie Duurzaam Herstel wordt volmacht en machtiging verleend voor:</text:p>
        <text:p text:style-name="ifm_p_ifm">a.  het aangaan van financiële verplichtingen ten behoeve van het voorbereiden en ten uitvoer brengen van besluiten van het Instituut voor een tegemoetkoming als bedoeld in artikel 2, tiende lid, van de TwG;</text:p>
        <text:p text:style-name="ifm_p_ifm">b.  het verrichten van overige privaatrechtelijke rechtshandelingen en daarmee samenhangende feitelijke handelingen op zijn werkterrein. Dit omvat de bevoegdheid tot het aangaan van financiële verplichtingen, voor zover de verplichtingen ten laste komen van de directe uitvoeringskosten of de corporate kosten en voor zover dit een bedrag van € 168.000 inclusief BTW per verplichting niet overschrijdt;</text:p>
        <text:p text:style-name="ifm_p_ifm">c.  de bevoegdheid tot het tekenen van de overeenkomst tussen het Instituut en de aanvrager waarin wordt afgesproken op welke wijze de tegemoetkoming als bedoeld in artikel 2, tiende lid, van de TwG in natura wordt toegekend en uitgevoerd in verband met een daartoe door het Instituut genomen besluit op de aanvraag voor een tegemoetkoming;</text:p>
        <text:p text:style-name="ifm_p_ifm">d.  de bevoegdheid tot het tekenen van het proces verbaal dat wordt opgemaakt en ondertekend na oplevering door het bedrijf dat de werkzaamheden heeft uitgevoerd conform het besluit van het Instituut voor een tegemoetkoming als bedoeld in artikel 2, tiende lid, van de TwG;</text:p>
        <text:p text:style-name="ifm_p_ifm">e.  het verrichten van privaatrechtelijke rechtshandelingen en daarmee samenhangende feitelijke handelingen verband houdende met schade die ontstaat bij het ten uitvoer brengen van besluiten van het Instituut op aanvragen voor een tegemoetkoming als bedoeld in artikel 2, tiende lid, van de TwG, voor zover herstel van de schade geen onderdeel is van de tegemoetkoming en dit een bedrag van € 10.000 inclusief BTW per verplichting niet te boven gaat.</text:p>
        <text:p text:style-name="ifm_p_mt.3.7mm_ifm">7.  De programmamanager van de projectorganisatie Duurzaam Herstel kan ondervolmacht verlenen aan een door hem te bepalen natuurlijk persoon voor de in het zesde lid, onderdelen a, c, d en e bedoelde handelingen. Verlening geschiedt schriftelijk en in afstemming met de volmachtgever en de afdelingsmanager Bestuurlijke en Juridische Zaken en Schadeafhandeling.</text:p>
      </text:section>
      <text:p text:style-name="ifm_p_mt.3.7mm_indent.no_ifm">G</text:p>
      <text:p text:style-name="ifm_p_mt.3.7mm_ifm">In artikel 12, eerste lid, onder vervanging van de punt aan het slot van onderdeel p door een puntkomma wordt een onderdeel toegevoegd, luidende:</text:p>
      <text:section text:style-name="ifm_sect_mleft.5.1mm_ifm" text:name="d15e140">
        <text:p text:style-name="ifm_p_ifm">q.  het beslissen op een verzoek om wijziging van werktijden van een medewerker niet zijnde een uitbreiding van de arbeidsduur.</text:p>
      </text:section>
      <text:p text:style-name="ifm_p_mt.3.7mm_indent.no_ifm">H</text:p>
      <text:p text:style-name="ifm_p_mt.3.7mm_ifm">In artikel 13, eerste lid, vervalt onderdeel g onder verlettering van de onderdelen h tot en met l tot g tot en met k.</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juli 2023.</text:p>
      <text:p text:style-name="ifm_p_mt.3.7mm_ifm">Dit besluit wordt in de Staatscourant geplaatst.</text:p>
      <text:p text:style-name="ifm_p_font.italic_mt.3.7mm_ifm">
                  Groningen,
                   31 augustus 2023
               </text:p>
      <text:p text:style-name="ifm_p_font.italic_mt.3.7mm_ifm"><text:line-break/>H.C.D.<text:s/>Korvinus<text:line-break/>Voorzitter, tevens bestuurslid Instituut Mijnbouwschade Groningen</text:p>
      <text:p text:style-name="ifm_p_font.italic_mt.3.7mm_ifm"><text:line-break/>M.Tj.<text:s/>Bouwes<text:line-break/>Plaatsvervangend voorzitter, tevens bestuurslid Instituut Mijnbouwschade Groningen</text:p>
      <text:p text:style-name="ifm_p_font.italic_mt.3.7mm_ifm"><text:line-break/>E.C.M. van<text:s/>Schie<text:line-break/>Bestuurslid Instituut Mijnbouwschade Groningen</text:p>
      <text:p text:style-name="ifm_p_font.italic_mt.3.7mm_ifm"><text:line-break/>B.J.<text:s/>Wierenga<text:line-break/>Bestuurslid Instituut Mijnbouwschade Gro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5911</text:span><text:tab/>28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5911</text:span><text:tab/>28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Instituut Mijnbouwschade Groningen van 31 augustus 2023, tot wijziging van het Besluit organisatie, mandaat, volmacht en machtiging van het Instituut Mijnbouwschade Groningen</dc:title>
    <meta:user-defined meta:name="OVERHEID.ZelfstandigBestuursorgaan/DC.creator">Instituut Mijnbouwschade Groningen</meta:user-defined>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3-25911</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5911</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Bestuur | Organisatie en beleid</meta:user-defined>
    <meta:user-defined meta:name="DC.title">Besluit van het Instituut Mijnbouwschade Groningen van 31 augustus 2023, tot wijziging van het Besluit organisatie, mandaat, volmacht en machtiging van het Instituut Mijnbouwschade Groningen</meta:user-defined>
    <meta:user-defined meta:name="DCTERMS.W3CDTF/DCTERMS.available">2023-09-28</meta:user-defined>
  </office:meta>
</office:document-meta>
</file>