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Polder De Eendracht,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Polder De Eendracht. Het gaat hier om een nationale opgave vanuit de Europese Kaderrichtlijn Water (KRW). Een mogelijke oplossing voor deze opgave in de fysieke leefomgeving is de aanleg van een</text:span>
            <text:span text:style-name="nadrukvet"> natuurvriendelijke oever</text:span>
            <text:span text:style-name="nadrukvet"> in Polder De Eendracht. Hiervoor zal op grond van de huidige inzichten een projectbesluit worden genomen, zoals bedoeld in artikel 5.44 van de Omgevingswet die op 1 januari 2024 van kracht wordt.</text:span>
            <text:span text:style-name="nadrukvet">Met deze kennisgeving wordt iedereen geïnformeerd en uitgenodigd om mee te denken over de verkenning van oplossingsrichtingen, waaronder de mogelijke aanleg van een natuurvriendelijke oever. Ook beschrijft de kennisgeving hoe u kunt reageren en waar u informatie kunt vinden.</text:span>
          </text:p>
            <text:p text:style-name="common-al"/>
            <text:p text:style-name="common-al">
            <text:span text:style-name="nadrukvet">Wat is de opgave?</text:span>
          </text:p>
            <text:p text:style-name="common-al">De opgave voor Polder De Eendracht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Nederrijn-Lek is het verbeteren van de ecologische waterkwaliteit door het creëren van leefgebied voor verschillende dier- en plantensoorten die thuishoren in dit deel van het riviersysteem van de Nederrijn-Lek,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Polder De Eendracht</text:span> </text:p>
            <text:p text:style-name="common-al">Uiterwaard Polder De Eendracht ligt aan de linkeroever van de Lek. De uiterwaard bevindt zich direct ten westen van Vianen en de snelweg A2. De uiterwaard is onderdeel van de gemeente Vijfheerenlanden in de provincie Utrecht, gelegen aan de Middelwaard (dijk). Aan de bovenstroomse zijde (westen van de A2) liggen een tweetal zandwinplassen (recreatieplas en jachthaven) en benedenstrooms ligt een getijdegeul, de Kersbergsrak. Het overgrote deel van de uiterwaard bestaat verder uit landbouwpercelen (graslanden). Langs vrijwel de gehele oever is een zomerkade aanwezig welke dicht langs de oever ligt. Verder is de uiterwaard voor een groot gebied onderdeel van het nog nader uit te werken en ontwikkelen Natuurnetwerk Nederland (NNN). De uiterwaard is niet aangemerkt als Natura 2000-gebied. Het natuurgebied Kersbergsrak is een ontwikkeld NNN-gebied. De oevers zijn weinig natuurlijk: deze zijn deels gestrekt en in steen gelegd, deels liggen er kribben met zandoevers ertussen. In enkele kribvakken zijn de oevers ook met steen versterkt.</text:p>
            <text:p text:style-name="common-al">
            <text:span text:style-name="nadrukvet">Mogelijke oplossingsrichting: aanleg van een natuurvriendelijke oever</text:span>
          </text:p>
            <text:p text:style-name="common-al">De aanleg van een natuurvriendelijke oever kan een bijdrage leveren aan de realisatie van de KRW-opgave op dit deel van de Nederrijn-Lek. Door de oevers natuurvriendelijker in te richten met minder verharding, meer natuurlijke onderwaterstructuren en door luwtes te creëren, ontstaat er meer leefgebied voor soorten als de rivierrombout en andere onderwaterdiertjes, water- en oeverplanten en voor vissoorten zoals winde en rivierprik. Zo vergroot de maatregel de rijkdom aan kenmerkende soorten in de rivier. </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 In opdracht van Rijkswaterstaat onderzoekt het samenwerkingsverband GROW (Arcadis, Antea Group, HKV Lijn in water en Bureau Waardenburg) de haalbaarheid van een natuurvriendelijke oever als mogelijke oplossing in Polder De Eendracht. In de afgelopen tijd zijn in het kader van de verkenning andere overheidsorganisaties zoals provincie Utrecht, de gemeente Vijfheerenlanden en waterschap Rivierenland al benaderd. Ook is bij particuliere grondeigenaren en -gebruikers in het gebied relevante informatie over Polder De Eendracht opgehaald. Vervolgens is met behulp van diverse specialisten een gedetailleerde analyse van het gebied en een schetsontwerp opgesteld. </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natuurvriendelijke oever in Polder De Eendracht. De aangedragen oplossingen worden door Rijkswaterstaat in redelijkheid in beschouwing genomen aan de hand van een aantal uitgangspunten. De aangedragen oplossing moet:</text:p>
            <text:p text:style-name="common-al"/>
            <text:list text:style-name="id1-3-2-1-1-15">
              <text:list-item text:style-override="id1-3-2-1-1-15-1">
                <text:number>1.</text:number>
                <text:p text:style-name="al">redelijkerwijs een oplossing bieden voor de genoemde KRW-opgave;</text:p>
              </text:list-item>
              <text:list-item text:style-override="id1-3-2-1-1-15-2">
                <text:number>2.</text:number>
                <text:p text:style-name="al">technisch uitvoerbaar en juridisch haalbaar zijn;</text:p>
              </text:list-item>
              <text:list-item text:style-override="id1-3-2-1-1-15-3">
                <text:number>3.</text:number>
                <text:p text:style-name="al">beheerbaar zijn door Rijkswaterstaat;</text:p>
              </text:list-item>
              <text:list-item text:style-override="id1-3-2-1-1-15-4">
                <text:number>4.</text:number>
                <text:p text:style-name="al">geen afbreuk doen aan de ruimtelijke kwaliteit en de waarden in het gebied;</text:p>
              </text:list-item>
              <text:list-item text:style-override="id1-3-2-1-1-15-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7">
              <text:list-item text:style-override="id1-3-2-1-1-17-1">
                <text:number>1.</text:number>
                <text:p text:style-name="al">Onderkent u de urgentie en het belang van de benoemde opgave?</text:p>
              </text:list-item>
              <text:list-item text:style-override="id1-3-2-1-1-17-2">
                <text:number>2.</text:number>
                <text:p text:style-name="al">Op welke manier wilt u betrokken worden? </text:p>
              </text:list-item>
              <text:list-item text:style-override="id1-3-2-1-1-17-3">
                <text:number>3.</text:number>
                <text:p text:style-name="al">Vindt u dat voor de KRW-opgave in dit gebied de juiste oplossingsrichting wordt onderzocht of heeft u nog aanvullingen of andere ideeën hierover?</text:p>
              </text:list-item>
              <text:list-item text:style-override="id1-3-2-1-1-17-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Gedurende het gehele project organiseren we mogelijkheden om te participeren. Op de website kunt u hier meer over lezen. Concreet voor deze fase van het project vragen wij u tot uiterlijk 28 oktober 2023 schriftelijk en/of mondeling te reageren op de opgave, de mogelijke oplossingsrichting en het schetsontwerp.</text:p>
            <text:p text:style-name="common-al">
            <text:span text:style-name="nadrukvet">Publieksbijeenkomst</text:span>
          </text:p>
            <text:p text:style-name="common-al">Iedereen kan participeren bij de oplossing voor de genoemde opgave. U bent van harte welkom bij onze (online) publieksbijeenkomsten. De eerstvolgende publieksbijeenkomst zal plaatsvinden op dinsdag 3 oktober 2023. Meer informatie over de publieksbijeenkomst wordt gepubliceerd op de website <text:a xlink:href="https://www.samenwerkenaanriviernatuur.nl/pdeb" xlink:type="simple">https://www.samenwerkenaanriviernatuur.nl/pdeb</text:a>. Daar staat ook beschreven hoe u zich kunt inschrijven voor deze publieksbijeenkomst. Tijdens de publieksbijeenkomst wordt u geïnformeerd over het KRW-programma en het tot op heden gevoerde proces. Ook kunt u reageren op een schetsontwerp, waarin de optie van het herstel van een natuurvriendelijke oever in beeld is gebracht. Daarnaast kunt u andere ideeën, alternatieven en kansen aandragen. </text:p>
            <text:p text:style-name="common-al">
            <text:span text:style-name="nadrukvet">Reageer schriftelijk of mondeling</text:span>
          </text:p>
            <text:p text:style-name="common-al">U kunt op drie manieren reageren op deze kennisgeving:</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Mondeling</text:span>
          </text:p>
            <text:p text:style-name="common-al">Denk mee tijdens een publieksbijeenkomst of tijden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text:p>
            <text:p text:style-name="common-al">Rijkswaterstaat</text:p>
            <text:p text:style-name="common-al">t.a.v. KRW Oost Nederland project Polder de Eendracht  Postbus 2232 3500 GE Utrecht</text:p>
            <text:p text:style-name="common-al">
            <text:span text:style-name="nadrukvet">Wat gebeurt er met uw reactie en hoe verloopt de procedure? </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text:p>
            <text:p text:style-name="common-al">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naar verwachting in de loop van 2024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Polder De Eendracht (<text:a xlink:href="http://www.samenwerkenaanriviernatuur.nl/pdeb" xlink:type="simple">www.samenwerkenaanriviernatuur.nl/pdeb</text:a>) is specifieke informatie te vinden over de opgave, nadere achtergrondinformatie over het gebied en de participatiemogelijkhe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89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89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Eendracht</meta:user-defined>
    <meta:user-defined meta:name="DCTERMS.abstract">De Minister van Infrastructuur en Waterstaat heeft het voornemen om een verkenning uit te voeren naar de verbetering van de ecologische waterkwaliteit binnen de Polder De Eendracht</meta:user-defined>
    <dc:language>nl</dc:language>
    <meta:user-defined meta:name="OVERHEIDop.locatietype/OVERHEIDop.gebiedsmarkering">Punt</meta:user-defined>
    <meta:user-defined meta:name="DC.title">Kennisgeving voornemen en participatie Polder De Eendracht, gemeente Vijfheerenlanden</meta:user-defined>
    <meta:user-defined meta:name="DCTERMS.W3CDTF/DCTERMS.available">2023-09-18</meta:user-defined>
    <meta:user-defined meta:name="DCTERMS.W3CDTF/OVERHEIDop.jaargang">2023</meta:user-defined>
    <meta:user-defined meta:name="OVERHEIDop.publicationIssue">25897</meta:user-defined>
    <meta:user-defined meta:name="OVERHEIDop.StcrtID/DC.identifier">stcrt-2023-25897</meta:user-defined>
    <meta:user-defined meta:name="OVERHEIDop.versieInformatie"/>
  </office:meta>
</office:document-meta>
</file>