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90</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lksgezondheid, Welzijn en Sport van 13 september 2023, kenmerk 3660537-1052351-WJZ, regeling houdende wijziging van de Warenwetregeling algemene chemische productveiligheid in verband met een wijziging van de Europese REACH-verordening</text:h>
      <text:p text:style-name="ifm_p_mt.3.7mm_ifm">De Minister van Volksgezondheid, Welzijn en Sport,</text:p>
      <text:p text:style-name="ifm_p_mt.3.7mm_ifm">Gelet op:</text:p>
      <text:p text:style-name="ifm_p_ifm">–  Verordening (EU) 2023/923 van de Commissie van 3 mei 2023 tot wijziging van bijlage XVII bij Verordening (EG) nr. 1907/2006 van het Europese Parlement en de Raad wat betreft lood en verbindingen daarvan in pvc (PbEU 2023, L 123);</text:p>
      <text:p text:style-name="ifm_p_ifm">–  artikel 2 van het Warenwetbesluit algemene chemische productveiligheid;</text:p>
      <text:p text:style-name="ifm_p_mt.3.7mm_indent.0mm_ifm">Besluit:</text:p>
      <text:h text:style-name="ifm_p_font.bold_mt.5.08mm_page.keep-with-next_ifm" text:outline-level="2">ARTIKEL<text:s/>I<text:s/></text:h>
      <text:p text:style-name="ifm_p_font.roman_mt.4.23mm_ifm">In artikel 1, onderdeel a, van de Warenwetregeling algemene chemische productveiligheid wordt ‘63, punten 1 en 7 van de bijbehorende kolom 2’ vervangen door ‘63, punten 1, 7 en 15 van de bijbehorende kolom 2’.</text:p>
      <text:h text:style-name="ifm_p_font.bold_mt.5.08mm_page.keep-with-next_ifm" text:outline-level="2">ARTIKEL<text:s/>II<text:s/></text:h>
      <text:p text:style-name="ifm_p_mt.4.23mm_ifm">Deze regeling treedt in werking met ingang van 1 oktober 2023.</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1.<text:s/>Algemeen</text:h>
      <text:p text:style-name="ifm_p_mt.4.23mm_ifm">Verordening (EU) 2023/923<text:note text:id="n1" text:note-class="footnote"><text:note-citation text:label="1 ">1</text:note-citation><text:note-body><text:p text:style-name="ifm_p_font.normal_size.6.93pt_mt..5mm_indent.-0.1161in_mleft.0.1161in_ifm">Verordening (EU) 2023/923 van de Commissie van 3 mei 2023 tot wijziging van bijlage XVII bij Verordening (EG) nr. 1907/2006 van het Europese Parlement en de Raad wat betreft lood en verbindingen daarvan in pvc (PbEU 2023, L 123).</text:p></text:note-body></text:note> wijzigt bijlage XVII van de REACH-verordening (verordening (EG) nr. 1907/2006<text:note text:id="n2" text:note-class="footnote"><text:note-citation text:label="2 ">2</text:note-citation><text:note-body><text:p text:style-name="ifm_p_font.normal_size.6.93pt_mt..5mm_indent.-0.1161in_mleft.0.1161in_ifm">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PbEU 2006, L 396).</text:p></text:note-body></text:note>. In kolom 2 van vermelding 63 van bijlage XVII worden de punten 15 tot en met 20 toegevoegd. Punt 15 regelt dat voorwerpen die uit polymeren of copolymeren van vynylchloride (pvc) zijn vervaardigd niet in de handel mogen worden gebracht of worden gebruikt indien de concentratie aan lood gelijk is aan of groter is dan 0,1 gewichtsprocent van het pvc-materiaal. Aangetoond is dat lood dat gedurende de levenscyclus van voorwerpen die uit loodstabilisatoren bevattende polymeren of copolymeren van vinylchloride (pvc) zijn vervaardigd, uit die voorwerpen vrijkomt, direct en indirect bijdraagt aan de blootstelling van de mens aan lood. Aangezien loodverbindingen pvc niet op doeltreffende wijze kunnen stabiliseren in concentraties van minder dan ongeveer 0,5 gewichtsprocent, zou de voorgestelde concentratiegrens ervoor moeten zorgen dat de opzettelijke toevoeging van loodverbindingen als stabilisatoren tijdens het samenstellen van pvc niet langer kan plaatsvinden in de Europese Unie.</text:p>
      <text:p text:style-name="ifm_p_mt.3.7mm_ifm">Verordening (EU) 2023/923 is verbindend in al haar onderdelen en is rechtstreeks toepasselijk in alle lidstaten van de Europese Unie. Het is daarom niet noodzakelijk en zelfs niet toegestaan om de verordening om te zetten in nationale wetgeving. Wel is het noodzakelijk om daarvoor in aanmerking komende voorschriften aan te wijzen als verboden, zodat overtreding daarvan bestraft kan worden met een bestuurlijke boete. De Warenwetregeling algemene chemische productveiligheid dient hiervoor te worden gewijzigd.</text:p>
      <text:p text:style-name="ifm_p_mt.3.7mm_ifm">Het toevoegen van punt 15 bij vermelding 63 in artikel 1 van de Warenwetregeling algemene chemische productveiligheid is van belang in verband met het verbod als bedoeld in artikel 2 van het Warenwetbesluit algemene chemische productveiligheid. Hiermee wordt geregeld dat ten aanzien van vermelding 63 in bijlage XVII bij de REACH-verordening kan worden gehandhaafd als de punten 1, 7 of 15, van kolom 2, worden overtreden. Het gaat hierbij om consumentenproducten waar de Nederlandse Voedsel- en Warenautoriteit (verder: de NVWA) toezicht op houdt.</text:p>
      <text:h text:style-name="ifm_p_font.bold_mt.5.08mm_page.keep-with-next_ifm" text:outline-level="4">2.<text:s/>Inwerkingtreding</text:h>
      <text:p text:style-name="ifm_p_mt.4.23mm_ifm">Verordening (EU) 2023/923 is op 8 mei 2023 gepubliceerd en in werking getreden op 29 mei 2023. Punt 15 in kolom 2 bij vermelding 63 van bijlage XVII van de REACH-verordening is van toepassing met ingang van 29 november 2024 (zie punt 16). Voor de in de punten 17 tot en met 20 opgenomen afwijkingen van punt 15 zijn verschillende data opgenomen vanaf wanneer deze van toepassing zijn.</text:p>
      <text:p text:style-name="ifm_p_mt.3.7mm_ifm">De toepassing van vaste verandermomenten en een minimuminvoeringstermijn zorgen ervoor dat degenen tot wie de regeling zich richt, niet op te veel verschillende momenten worden geconfronteerd met wijzigingen van regelgeving en dat ze tijd krijgen zich hierop voor te bereiden. Gelet op de vaste verandermomenten<text:note text:id="n3" text:note-class="footnote"><text:note-citation text:label="3 ">3</text:note-citation><text:note-body><text:p text:style-name="ifm_p_font.normal_size.6.93pt_mt..5mm_indent.-0.1161in_mleft.0.1161in_ifm">Aanwijzing 4.17, tweede lid, van de Aanwijzingen voor de regelgeving.</text:p></text:note-body></text:note> treedt deze regeling in werking met ingang van 1 oktober 2023. Van de minimuminvoeringstermijn van twee maanden is afgeweken. Aangezien verordening (EU) 2023/923 van toepassing is met ingang van 29 november 2024 is dit geen probleem.</text:p>
      <text:h text:style-name="ifm_p_font.bold_mt.5.08mm_page.keep-with-next_ifm" text:outline-level="4">3.<text:s/>Gevolgen voor regeldruk</text:h>
      <text:p text:style-name="ifm_p_mt.4.23mm_ifm">Deze regeling heeft een technisch karakter, gericht op de uitvoering van verordening (EU) 2023/923 die bijlage XVII bij de REACH-verordening wijzigt. De kennisnemingskosten zijn nihil. Het Adviescollege toetsing regeldruk (ATR) heeft het dossier niet geselecteerd voor een formeel advies, omdat het geen gevolgen voor de regeldruk heeft.</text:p>
      <text:h text:style-name="ifm_p_font.bold_mt.5.08mm_page.keep-with-next_ifm" text:outline-level="4">4.<text:s/>Consultatie</text:h>
      <text:p text:style-name="ifm_p_mt.4.23mm_ifm">Het ontwerp van deze regeling is ter informatie toegezonden aan de deelnemers aan het Regulier Overleg Warenwet. Aan dit overleg nemen vertegenwoordigers deel van ondernemers (industrie en handel), van consumenten, van ministeries (met name van Volksgezondheid, Welzijn en Sport, en van Landbouw, Natuur en Voedselkwaliteit), en van de Nederlandse Voedsel- en Warenautoriteit.</text:p>
      <text:h text:style-name="ifm_p_font.bold_mt.5.08mm_page.keep-with-next_ifm" text:outline-level="4">5.<text:s/>Handhaafbaarheid en uitvoerbaarheid</text:h>
      <text:p text:style-name="ifm_p_mt.4.23mm_ifm">Het ontwerp van de regeling is in verband met de eventuele gevolgen voor de handhaafbaarheid en uitvoerbaarheid voorgelegd aan de NVWA. De NVWA is van mening dat de voorgestelde wijziging van de Warenwetregeling algemene chemische productveiligheid handhaafbaar, uitvoerbaar en fraudebestendig is.</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890</text:span><text:tab/>21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890</text:span><text:tab/>21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lksgezondheid, Welzijn en Sport van 13 september 2023, kenmerk 3660537-1052351-WJZ, regeling houdende wijziging van de Warenwetregeling algemene chemische productveiligheid in verband met een wijziging van de Europese REACH-verordening</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589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890</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oeding</meta:user-defined>
    <meta:user-defined meta:name="OVERHEID.TaxonomieBeleidsagenda/OVERHEID.category">Natuur en milieu | Organisatie en beleid</meta:user-defined>
    <meta:user-defined meta:name="DC.title">Regeling van de Minister Volksgezondheid, Welzijn en Sport van 13 september 2023, kenmerk 3660537-1052351-WJZ, regeling houdende wijziging van de Warenwetregeling algemene chemische productveiligheid in verband met een wijziging van de Europese REACH-verordening</meta:user-defined>
    <meta:user-defined meta:name="DCTERMS.alternative"/>
    <meta:user-defined meta:name="DCTERMS.W3CDTF/OVERHEIDop.datumOndertekening">2023-09-13</meta:user-defined>
    <meta:user-defined meta:name="DCTERMS.W3CDTF/DCTERMS.available">2023-09-21</meta:user-defined>
    <meta:user-defined meta:name="OVERHEIDop.Ruimtelijkplan/OVERHEIDop.bekendmakingBetreffendePlan"/>
  </office:meta>
</office:document-meta>
</file>