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3 september 2023, kenmerk 4847635, tot wijziging van artikel 31 van het Huishoudelijk reglement penitentiaire inrichtingen BES in verband met het niet meerekenen van de reistijd</text:h>
      <text:p text:style-name="ifm_p_mt.7.4mm_ifm">De Minister voor Rechtsbescherming,</text:p>
      <text:p text:style-name="ifm_p_mt.3.7mm_ifm">Gelet op artikel 39, eerste lid, van de Wet beginselen gevangeniswezen BES;</text:p>
      <text:p text:style-name="ifm_p_mt.3.7mm_indent.0mm_ifm">Besluit:</text:p>
      <text:h text:style-name="ifm_p_font.bold_mt.5.08mm_page.keep-with-next_ifm" text:outline-level="2">ARTIKEL<text:s/>I<text:s/></text:h>
      <text:p text:style-name="ifm_p_font.roman_mt.4.23mm_ifm">Aan artikel 31 van het Huishoudelijk reglement penitentiaire inrichtingen BES wordt een lid toegevoegd, luidende:</text:p>
      <text:section text:style-name="ifm_sect_mleft.5.1mm_ifm" text:name="d15e51">
        <text:p text:style-name="ifm_p_mt.3.7mm_ifm">6.  Bij de in het eerste lid vast te stellen periode buiten het gesticht wordt, indien de bestemming Sint Eustatius of Saba betreft, de reistijd niet meegerekend.</text:p>
      </text:section>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4">TOELICHTING</text:h>
      <text:p text:style-name="ifm_p_mt.4.23mm_ifm">Met deze regeling is artikel 31 van het Huishoudelijk reglement penitentiaire inrichtingen BES gewijzigd.</text:p>
      <text:p text:style-name="ifm_p_mt.3.7mm_ifm">De aanpassing heeft betrekking op het tijdelijk verlaten van de inrichting. Hiervoor geldt een driedaags aaneengesloten verlof. Op dit moment is de reistijd inbegrepen bij het driedaags verlof. Er bestaat voor de eilanden Bonaire, Saba en Sint Eustatius één penitentiaire inrichting, de Justitiële Inrichting Caribisch Nederland (JICN) op Bonaire. Gedetineerden vanuit Saba en Sint Eustatius worden gedetineerd in de JICN op Bonaire. Deze twee eilanden zijn circa 900 kilometer verwijderd van de JCIN op Bonaire. Bij het verlenen van driedaags verlof aan deze groep gedetineerden, zijn zij circa twee dagen kwijt aan reistijd als zij naar Saba of Sint Eustatius gaan. Gedetineerden die Bonaire als bestemming hebben voor hun verlof, kunnen wel drie dagen aaneengesloten met verlof gaan, zonder enkele dagen kwijt te zijn aan reistijd.</text:p>
      <text:p text:style-name="ifm_p_mt.3.7mm_ifm">Met de wijziging is geborgd dat de reistijd niet meer wordt meegerekend bij gedetineerden die Saba of Sint Eustatius als bestemming hebben voor hun verlof. Zo ontstaat gelijkheid tussen gedetineerden afkomstig uit Saba en Sint-Eustatius en gedetineerden afkomstig uit Bonaire. Gedetineerden afkomstig uit Saba of Sint Eustatius kunnen hierdoor ook effectief drie dagen aaneengesloten hun verlof doorbrengen op het eiland van herkomst zonder aftrek van reistijd.</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88</text:span><text:tab/>2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88</text:span><text:tab/>2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3 september 2023, kenmerk 4847635, tot wijziging van artikel 31 van het Huishoudelijk reglement penitentiaire inrichtingen BES in verband met het niet meerekenen van de reistijd</dc:title>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58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Minister voor Rechtsbescherming van 13 september 2023, kenmerk 4847635, tot wijziging van artikel 31 van het Huishoudelijk reglement penitentiaire inrichtingen BES in verband met het niet meerekenen van de reistijd</meta:user-defined>
    <meta:user-defined meta:name="DCTERMS.W3CDTF/DCTERMS.available">2023-09-21</meta:user-defined>
  </office:meta>
</office:document-meta>
</file>