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Hoogheemraadschap van Rijnland</text:h>
      <text:p text:style-name="ifm_p_mt.4.23mm_ifm">Ontwerpbesluit tot wijziging van het besluit van 8 augustus 2023 (kenmerk: 2023-007943) met betrekking tot het aanbrengen van bruggen (KW002, KW003 en KW004) in het Amsterdamse Bos en over de Landscheidingsvaart, het dempen en graven van water en aanbrengen van verhard oppervlak en uitvoeren van werkzaamheden in en nabij regionale keringen ter plaatse van Rijksweg A9 te Amstelveen. De wijziging behelst het alsnog verlenen van toestemming voor het aanbrengen van een brugpijler voor een brug (KW004) en het aanbrengen van een ecozone en damwand als vervangende kering.</text:p>
      <text:h text:style-name="ifm_p_font.bold_mt.5.08mm_page.keep-with-next_ifm" text:outline-level="4">Waar en wanneer kunt u de stukken inzien?</text:h>
      <text:p text:style-name="ifm_p_mt.4.23mm_ifm">Het ontwerpbesluit en de bijbehorende stukken kunnen van 21 september tot en met 1 november 2023 op aanvraag worden ingezien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h text:style-name="ifm_p_font.bold_mt.5.08mm_page.keep-with-next_ifm" text:outline-level="4">Hoe kunnen zienswijzen naar voren worden gebracht?</text:h>
      <text:p text:style-name="ifm_p_mt.4.23mm_ifm">Van 21 september tot en met 1 november 2023 kan een ieder tegen het ontwerpbesluit gemotiveerde zienswijzen kenbaar maken bij het Hoogheemraadschap van Rijnland, Postbus 156, 2300 AD Leiden. Voor het mondeling naar voren brengen van zienswijzen kunt u bellen naar 071-306 34 94.</text:p>
      <text:h text:style-name="ifm_p_font.bold_mt.5.08mm_page.keep-with-next_ifm" text:outline-level="4">Meer informatie?</text:h>
      <text:p text:style-name="ifm_p_mt.4.23mm_ifm">Voor meer informatie over het ontwerpbesluit kunt u contact opnemen met het Klant Contact Team van het Hoogheemraadschap van Rijnland, door te bellen naar 071-306 34 94 of een e-mail te sturen naar vergunningen@rijnland.ne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886</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886</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886</meta:user-defined>
    <meta:user-defined meta:name="OVERHEIDop.datumEindeReactietermijn">2023-11-0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09-20</meta:user-defined>
  </office:meta>
</office:document-meta>
</file>