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7</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NO Waalsdorperweg (TNO wa) Zaak: 2023/145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Nederlandse Organisatie voor Toegepastnatuurwetenschappelijk Onderzoek TNO</text:p>
      <text:p text:style-name="ifm_p_ifm">Locatie: Oude Waalsdorperweg 63, 2597 AK 's-Gravenhage</text:p>
      <text:p text:style-name="ifm_p_ifm">Activiteit: Bouwen</text:p>
      <text:p text:style-name="ifm_p_ifm">Voor: interne verbouwing TNO OWW</text:p>
      <text:p text:style-name="ifm_p_ifm">Aanvraagdatum: 17 mei 2023</text:p>
      <text:p text:style-name="ifm_p_ifm">Besluitdatum: 5 september 2023</text:p>
      <text:p text:style-name="ifm_p_ifm">Bekendmaking: 13 september 2023</text:p>
      <text:p text:style-name="ifm_p_ifm">Zaaknummer: 2023/1455</text:p>
      <text:p text:style-name="ifm_p_ifm">OLO nummer: 779612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837</text:span><text:tab/>2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837</text:span><text:tab/>2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TNO Waalsdorperweg (TNO wa) Zaak: 2023/1455,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583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3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TNO Waalsdorperweg (TNO wa) Zaak: 2023/1455, Inspectie Leefomgeving en Transport</meta:user-defined>
    <meta:user-defined meta:name="DCTERMS.W3CDTF/DCTERMS.available">2023-09-21</meta:user-defined>
  </office:meta>
</office:document-meta>
</file>