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september 2023, Min-BuZa.2023.19871-15,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text:note text:id="n1" text:note-class="footnote"><text:note-citation text:label="1 ">1</text:note-citation><text:note-body><text:p text:style-name="ifm_p_font.normal_size.6.93pt_mt..5mm_indent.-0.1161in_mleft.0.1161in_ifm">Staatscourant 2021, nr. 44259; gewijzigd bij Besluit van de Minister voor Buitenlandse Handel en Ontwikkelingssamenwerking van 20 april 2022, Min-BuZa.2022.11716-20,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crt. 2022, nr. 11585, en bij Besluit van de Minister voor Buitenlandse Handel en Ontwikkelingssamenwerking van 23 februari 2023, Min-BuZa.2023.15101-15,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crt. 2023, nr. 6853 en bij Besluit van de Minister voor Buitenlandse Handel en Ontwikkelingssamenwerking van 28 maart 2023, Min-BuZa.2023.744834,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crt. 2023, nr. 10398.</text:p></text:note-body></text:note> wordt als volgt gewijzigd:</text:p>
      <text:p text:style-name="ifm_p_mt.3.7mm_indent.no_ifm">A</text:p>
      <text:p text:style-name="ifm_p_mt.3.7mm_ifm">Artikel 2, eerste lid, wordt als volgt gewijzigd:</text:p>
      <text:p text:style-name="ifm_p_mt.3.7mm_ifm">a.<text:s/>In de aanhef wordt ‘€ 544.000.000’ vervangen door ‘€ 549.000.000’.</text:p>
      <text:p text:style-name="ifm_p_mt.3.7mm_ifm">b.<text:s/>In onderdeel a wordt ‘€ 179.000.000’ vervangen door ‘€ 184.000.000’.</text:p>
      <text:p text:style-name="ifm_p_mt.3.7mm_indent.no_ifm">B</text:p>
      <text:p text:style-name="ifm_p_mt.3.7mm_ifm">In de bijlage wordt in paragraaf <text:span text:style-name="ifm_span_font.bold_ifm">2.1. Beschikbare middelen ‘€ 544.000.000’</text:span> vervangen door <text:span text:style-name="ifm_span_font.bold_ifm">‘€ 549.000.000’</text:span>, en wordt <text:span text:style-name="ifm_span_font.bold_ifm">‘€ 179.000.000’</text:span> vervangen door <text:span text:style-name="ifm_span_font.bold_ifm">‘€ 184.000.000’</text:spa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oor Buitenlandse Handel en Ontwikkelingssamenwerking,<text:line-break/>namens deze,<text:line-break/>de Directeur Stabiliteit en Humanitaire Hulp,<text:line-break/>N.<text:s/>Olijslager Jaa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10</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10</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2 september 2023, Min-BuZa.2023.19871-15,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58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1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12 september 2023, Min-BuZa.2023.19871-15,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meta:user-defined>
    <meta:user-defined meta:name="DCTERMS.W3CDTF/DCTERMS.available">2023-09-14</meta:user-defined>
  </office:meta>
</office:document-meta>
</file>