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08</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2 oktober 2023, nr. WJZ/22520722, mede namens de Staatssecretaris
Koninkrijksrelaties en Digitalisering, tot wijziging van de
Landbouwkwaliteitsregeling in verband met het opdragen van taken en
bevoegdheden aan Stichting SKAL en enkele andere wijzigingen</text:h>
      <text:p text:style-name="ifm_p_mt.3.7mm_ifm">De Minister van Landbouw, Natuur en Voedselkwaliteit,</text:p>
      <text:p text:style-name="ifm_p_mt.3.7mm_ifm">Gelet op:</text:p>
      <text:p text:style-name="ifm_p_ifm">–  Verordening (EU) 2020/464: Uitvoeringsverordening 2020/464 van de Commissie
van 26 maart 2020 tot vaststelling van een aantal uitvoeringsbepalingen voor
Verordening (EU) 2018/848 van het Europees Parlement en de Raad wat betreft de
documenten die nodig zijn voor de erkenning met terugwerkende kracht van
perioden in het kader van de omschakeling, de productie van biologische
producten en de door de lidstaten te verstrekken informatie (PbEU 2020,
L 98);</text:p>
      <text:p text:style-name="ifm_p_ifm">–  Verordening (EU) 2021/279: Uitvoeringsverordening (EU) 2021/279 van de
Commissie van 22 februari 2021 tot vaststelling van bepalingen ter uitvoering
van Verordening (EU) 2018/848 van het Europees Parlement en de Raad wat betreft
controles en andere maatregelen ter waarborging van de traceerbaarheid en
naleving in de biologische productie en de etikettering van biologische
producten (PbEU 2021, L 62);</text:p>
      <text:p text:style-name="ifm_p_ifm">–  Verordening (EU) 2021/2305: Gedelegeerde Verordening (EU) 2021/2305 van de
Commissie van 21 oktober 2021 tot aanvulling van Verordening (EU) 2017/625 van
het Europees Parlement en de Raad met regels inzake de gevallen waarin en de
voorwaarden waaronder biologische producten en omschakelingsproducten zijn
vrijgesteld van officiële controles aan grenscontroleposten en inzake de plaats
van officiële controles voor dergelijke producten, en tot wijziging van de
Gedelegeerde Verordeningen (EU) 2019/2123 en (EU) 2019/2124 van de Commissie
(PbEU 2021, L 461);</text:p>
      <text:p text:style-name="ifm_p_ifm">–  Verordening (EU) 2021/2306: Gedelegeerde Verordening (EU) 2021/2306 van de
Commissie van 21 oktober 2021 tot aanvulling van Verordening (EU) 2018/848 van
het Europees Parlement en de Raad met regels betreffende de officiële controles
van zendingen biologische producten en omschakelingsproducten die bestemd zijn
voor invoer in de Unie en betreffende het inspectiecertificaat (PbEU 2021,
L 461);</text:p>
      <text:p text:style-name="ifm_p_ifm">–  Verordening (EU) 2021/2307: Uitvoeringsverordening (EU) 2021/2307 van de
Commissie van 21 oktober 2021 tot vaststelling van regels betreffende
documenten en kennisgevingen die vereist zijn voor biologische en
omschakelingsproducten die bestemd zijn voor invoer in de Unie (PbEU 2021,
L 461);</text:p>
      <text:p text:style-name="ifm_p_ifm">–  artikel 18 van het Landbouwkwaliteitsbesluit 2007.</text:p>
      <text:p text:style-name="ifm_p_mt.3.7mm_indent.0mm_ifm">Besluit:</text:p>
      <text:h text:style-name="ifm_p_font.bold_mt.5.08mm_page.keep-with-next_ifm" text:outline-level="2">ARTIKEL<text:s/>I<text:s/></text:h>
      <text:p text:style-name="ifm_p_font.roman_mt.4.23mm_ifm">De Landbouwkwaliteitsregeling 2007 wordt als volgt
gewijzigd:</text:p>
      <text:p text:style-name="ifm_p_mt.3.7mm_indent.no_ifm">A</text:p>
      <text:p text:style-name="ifm_p_mt.3.7mm_ifm">Artikel 1 wordt als volgt gewijzigd:</text:p>
      <text:p text:style-name="ifm_p_mt.3.7mm_ifm">1.<text:s/>De begripsbepalingen van de begrippen ‘verordening (EG) 889/2008’ en
‘verordening (EG) 1235/2008’ worden vervangen door de volgende
begripsbepalingen:</text:p>
      <text:section text:style-name="ifm_sect_mleft.5.1mm_ifm" text:name="d15e73">
        <text:p text:style-name="ifm_p_ifm"> <text:span text:style-name="ifm_span_font.italic_ifm">verordening (EU) 2020/464:</text:span> Uitvoeringsverordening 2020/464 van de Commissie van 26 maart 2020 tot
vaststelling van een aantal uitvoeringsbepalingen voor Verordening (EU)
2018/848 van het Europees Parlement en de Raad wat betreft de documenten die
nodig zijn voor de erkenning met terugwerkende kracht van perioden in het kader
van de omschakeling, de productie van biologische producten en de door de
lidstaten te verstrekken informatie (PbEU 2020, L 98);</text:p>
        <text:p text:style-name="ifm_p_ifm"> <text:span text:style-name="ifm_span_font.italic_ifm">verordening (EU) 2021/279:</text:span> Uitvoeringsverordening (EU) 2021/279 van de Commissie van 22 februari 2021
tot vaststelling van bepalingen ter uitvoering van Verordening (EU) 2018/848
van het Europees Parlement en de Raad wat betreft controles en andere
maatregelen ter waarborging van de traceerbaarheid en naleving in de
biologische productie en de etikettering van biologische producten (PbEU 2021,
L 62);</text:p>
        <text:p text:style-name="ifm_p_ifm"> <text:span text:style-name="ifm_span_font.italic_ifm">verordening (EU) 2021/2305:</text:span> Gedelegeerde Verordening (EU) 2021/2305 van de Commissie van 21 oktober
2021 tot aanvulling van Verordening (EU) 2017/625 van het Europees Parlement en
de Raad met regels inzake de gevallen waarin en de voorwaarden waaronder
biologische producten en omschakelingsproducten zijn vrijgesteld van officiële
controles aan grenscontroleposten en inzake de plaats van officiële controles
voor dergelijke producten, en tot wijziging van de Gedelegeerde Verordeningen
(EU) 2019/2123 en (EU) 2019/2124 van de Commissie (PbEU 2021, L 461);</text:p>
        <text:p text:style-name="ifm_p_ifm"> <text:span text:style-name="ifm_span_font.italic_ifm">verordening (EU) 2021/2306:</text:span> Gedelegeerde Verordening (EU) 2021/2306 van de Commissie van 21 oktober
2021 tot aanvulling van Verordening (EU) 2018/848 van het Europees Parlement en
de Raad met regels betreffende de officiële controles van zendingen biologische
producten en omschakelingsproducten die bestemd zijn voor invoer in de Unie en
betreffende het inspectiecertificaat (PbEU 2021, L 461);</text:p>
        <text:p text:style-name="ifm_p_ifm"> <text:span text:style-name="ifm_span_font.italic_ifm">verordening (EU) 2021/2307:</text:span> Uitvoeringsverordening (EU) 2021/2307 van de Commissie van 21 oktober 2021
tot vaststelling van regels betreffende documenten en kennisgevingen die
vereist zijn voor biologische en omschakelingsproducten die bestemd zijn voor
invoer in de Unie (PbEU 2021, L 461).</text:p>
      </text:section>
      <text:p text:style-name="ifm_p_mt.3.7mm_ifm">2.<text:s/>Voor de begripsbepaling van minister wordt een begripsbepaling ingevoegd,
luidende:</text:p>
      <text:section text:style-name="ifm_sect_mleft.5.1mm_ifm" text:name="d15e103">
        <text:p text:style-name="ifm_p_ifm"> <text:span text:style-name="ifm_span_font.italic_ifm">exploitant:</text:span> de persoon als bedoeld in artikel 3, onderdeel 13, van verordening (EU)
2018/848.</text:p>
      </text:section>
      <text:p text:style-name="ifm_p_mt.3.7mm_indent.no_ifm">B</text:p>
      <text:p text:style-name="ifm_p_mt.3.7mm_ifm">In artikel 2 wordt ‘exploitanten als bedoeld in artikel 3, onderdeel 13,
van
verordening (EU) 2018/848’ vervangen door
‘exploitanten’.</text:p>
      <text:p text:style-name="ifm_p_mt.3.7mm_indent.no_ifm">C</text:p>
      <text:p text:style-name="ifm_p_mt.3.7mm_ifm">Na artikel 3 wordt een artikel ingevoegd, luidende:</text:p>
      <text:section text:style-name="ifm_sect_mleft.5.1mm_ifm" text:name="d15e119">
        <text:h text:style-name="ifm_p_font.bold_mt.5.08mm_page.keep-with-next_ifm" text:outline-level="2">Artikel<text:s/>4<text:s/></text:h>
        <text:p text:style-name="ifm_p_mt.4.23mm_ifm">De Stichting Skal wordt aangewezen als bevoegde autoriteit met betrekking
tot biologische productie en etikettering van biologische producten, bedoeld in
artikel 1, tweede lid, aanhef en onderdeel i, van verordening (EU) 2017/625,
voor zover het betreft:</text:p>
        <text:p text:style-name="ifm_p_ifm">a.  het beoordelen van een verzoek tot erkenning met terugwerkende kracht van
perioden in het kader van de omschakeling als bedoeld artikel 1, eerste en
tweede lid van verordening 2020/464;</text:p>
        <text:p text:style-name="ifm_p_ifm">b.  het verlengen van de omschakelingsperiode als bedoeld in bijlage II, deel
I, punt 1.7.2 van verordening (EU) 2018/848;</text:p>
        <text:p text:style-name="ifm_p_ifm">c.  het opleggen van een nieuwe omschakelingsperiode als bedoeld in bijlage II,
deel I, punt 1.7.3.</text:p>
      </text:section>
      <text:p text:style-name="ifm_p_mt.3.7mm_indent.no_ifm">D</text:p>
      <text:p text:style-name="ifm_p_mt.3.7mm_ifm">Artikel 6 wordt als volgt gewijzigd:</text:p>
      <text:p text:style-name="ifm_p_mt.3.7mm_ifm">1.<text:s/>Het eerste lid komt te luiden:</text:p>
      <text:section text:style-name="ifm_sect_mleft.5.1mm_ifm" text:name="d15e142">
        <text:p text:style-name="ifm_p_mt.3.7mm_ifm">1.  De Stichting Skal kan op aanvraag een vrijstelling verlenen voor het
gebruik in Nederland van niet volgens de biologische productiemethode verkregen
ingrediënten van agrarische oorsprong, als bedoeld in artikel 25, eerste en
derde lid, van verordening (EU) 2018/848.</text:p>
      </text:section>
      <text:p text:style-name="ifm_p_mt.3.7mm_ifm">2.<text:s/>In het derde lid komt de zinsnede ‘plantaardig omschakelingsteeltmateriaal
en’ te vervallen.</text:p>
      <text:p text:style-name="ifm_p_mt.3.7mm_indent.no_ifm">E</text:p>
      <text:p text:style-name="ifm_p_mt.3.7mm_ifm">Na artikel 8a wordt een artikel ingevoegd, luidende:</text:p>
      <text:section text:style-name="ifm_sect_mleft.5.1mm_ifm" text:name="d15e156">
        <text:h text:style-name="ifm_p_font.bold_mt.5.08mm_page.keep-with-next_ifm" text:outline-level="2">Artikel<text:s/>8b<text:s/></text:h>
        <text:p text:style-name="ifm_p_mt.4.23mm_ifm">1.  De Stichting Skal informeert de Commissie over:</text:p>
        <text:p text:style-name="ifm_p_ifm">a.  vrijstellingen verleend op grond van artikel 6, eerste lid, overeenkomstig
artikel 25, tweede lid, van verordening (EU) 2018/848;</text:p>
        <text:p text:style-name="ifm_p_ifm">b.  gevallen van verontreiniging met niet-toegelaten producten of stoffen als
bedoeld in artikel 29, negende lid, van verordening (EU) 2018/848;</text:p>
        <text:p text:style-name="ifm_p_ifm">c.  waar officiële controles worden uitgevoerd op grond van artikel 4, eerste
lid, van verordening (EU) 2021/2305.</text:p>
        <text:p text:style-name="ifm_p_mt.3.7mm_ifm">2.  Stichting Skal informeert de Commissie en andere lidstaten middels het
systeem, bedoeld in artikel 9, eerste lid, van verordening (EU) 2021/279,
over:</text:p>
        <text:p text:style-name="ifm_p_ifm">a.  een vermoeden van niet-naleving als bedoeld in artikel 43, eerste lid, van
verordening (EU) 2018/848;</text:p>
        <text:p text:style-name="ifm_p_ifm">b.  een vermoede of vastgestelde niet-naleving als bedoeld in artikel 7 van
verordening (EU) 2021/2307.</text:p>
        <text:p text:style-name="ifm_p_mt.3.7mm_ifm">3.  Stichting Skal informeert de Commissie en andere lidstaten over de
afwijkingen, bedoeld in artikel 4, eerste lid, van verordening (EU)
2020/2146.</text:p>
      </text:section>
      <text:h text:style-name="ifm_p_font.bold_mt.5.08mm_page.keep-with-next_ifm" text:outline-level="2">ARTIKEL<text:s/>II<text:s/></text:h>
      <text:p text:style-name="ifm_p_mt.4.23mm_ifm">De Instellingsregeling Rijkskwaliteitsinstituut voor land- en
tuinbouwprodukten wordt ingetrokken.</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2 oktober 2023
               </text:p>
      <text:p text:style-name="ifm_p_font.italic_mt.3.7mm_ifm">De Minister van Landbouw, Natuur en Voedselkwaliteit,<text:line-break/>P.<text:s/>Adema</text:p>
      <text:p text:style-name="ifm_p_font.italic_mt.3.7mm_ifm">De Staatssecretaris
Koninkrijksrelaties en
Digitalisering,<text:line-break/>A.C. van<text:s/>Huffel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Per 1 januari 2022 is Verordening (EG) nr. 834/2007 van de Raad van 28 juni
2007 inzake biologische producten en etikettering van biologische producten en
tot intrekking van Verordening (EEG) nr. 2092/91 (PbEU 2007, L 189) (hierna: de
oude bio verordening) vervangen door Verordening (EU) 2018/848 van het Europees
Parlement en de Raad van 30 mei 2018 inzake de biologische productie en de
etikettering van biologische producten en tot intrekking van Verordening (EG)
nr. 834/2007 van de Raad (PbEU 2018, L 150) (hierna: de bio verordening). Deze
bio verordening is geïmplementeerd met het Besluit van 21 april 2022, tot
wijziging van enkele besluiten ter uitvoering van Verordening (EU) 2018/848
inzake de biologische productie en de etikettering van biologische producten
(hierna: implementatiebesluit) en de bijbehorende Regeling van de Minister van
Landbouw, Natuur en Voedselkwaliteit van 21 april 2022, nr. WJZ/ 22023341, tot
wijziging van enkele regelingen ter uitvoering van Verordening (EU) 2018/848
inzake de biologische productie en de etikettering van biologische producten
(hierna: implementatieregeling).</text:p>
      <text:p text:style-name="ifm_p_mt.3.7mm_ifm">Gelet op artikelen 16, tweede lid, van het Landbouwkwaliteitsbesluit 2007
is Stichting Skal belast met onder meer alle taken die aan een
controleautoriteit kunnen worden opgedragen. Daarnaast is Skal belast met de in
artikel 15 van voornoemd besluit genoemde taken die aan een bevoegde autoriteit
kunnen worden opgedragen. Gelet op artikel 16, eerste lid, van het
Landbouwkwaliteitsbesluit 2007 is de minister belast met de taken die aan de
bevoegde autoriteit of een lidstaat kunnen worden opgedragen en die niet op
grond van artikel 16, tweede lid, aan de Stichting Skal zijn opgedragen.</text:p>
      <text:p text:style-name="ifm_p_ifm">In artikel 18 Landbouwkwaliteitsbesluit is bepaald dat in het belang van
een goede uitvoering van de bij of krachtens de bioverordening gestelde
voorschriften bij ministeriële regeling andere taken opgedragen kunnen worden
aan Skal. In de praktijk blijkt het voor de goede en effectieve inrichting van
het Nederlandse biologische controle stelsel van belang is om hiertoe over te
gaan.</text:p>
      <text:h text:style-name="ifm_p_font.bold-italic_mt.5.08mm_page.keep-with-next_ifm" text:outline-level="5">2.<text:s/>Inhoud van de regeling</text:h>
      <text:p text:style-name="ifm_p_mt.4.23mm_ifm">In deze regeling wordt gebruik gemaakt van de mogelijkheid die artikel 18
van het Landbouwkwaliteitsbesluit 2007 biedt om taken en bevoegdheden die
zonder nadere regeling aan de minister zouden toekomen, alsnog bij Skal te
beleggen. Het gaat om een aantal taken en bevoegdheden die logisch passen bij
Skal gezien de aard van de taken en bevoegdheden die al worden uitgevoerd door
Skal.</text:p>
      <text:p text:style-name="ifm_p_ifm">Op basis van het implementatiebesluit komen alle taken en bevoegdheden voor
de lidstaat of de bevoegde autoriteit zonder nadere regeling aan de minister
toe. Bij de implementatieregeling zijn ten behoeve van een tijdige en adequate
implementatie van de bio verordening alleen de bevoegdheden voor Skal geregeld
voor de taken die Skal al uitvoerde onder de oude bio verordening. Derhalve is
afgesproken om parallel aan het implementatiebesluit en de
implementatieregeling een analyse uit te voeren welke nieuwe of bestaande taken
op basis van het implementatiebesluit en de implementatieregeling bij de
minister liggen maar gezien de aard van de taak en het bestaande takenpakket
van Skal beter door Skal kunnen worden uitgevoerd.</text:p>
      <text:p text:style-name="ifm_p_ifm">De taken en bevoegdheden die op grond van deze analyse beter door Skal
kunnen worden uitgevoerd worden in deze regeling alsnog bij Skal belegd. In
onderdeel II van deze toelichting is per artikel toegelicht waarom het beleggen
van deze taken en bevoegdheden bij Skal (in plaats van bij de minister) in het
belang is van de goede uitvoering van de betreffende voorschriften.</text:p>
      <text:h text:style-name="ifm_p_font.bold-italic_mt.5.08mm_page.keep-with-next_ifm" text:outline-level="5">3.<text:s/>Uitvoering, toezicht en handhaving</text:h>
      <text:p text:style-name="ifm_p_mt.4.23mm_ifm">Deze regeling brengt enkele wijzigingen aan in de taken van Skal en de
verantwoordelijkheidsverdeling tussen Skal en de minister. Het betreft, zoals
hieronder per artikel toegelicht, taken en bevoegdheden die qua aard en inhoud
logisch aansluit bij de taken en bevoegdheden die al bij Skal zijn belegd
vanuit het verleden en op basis van het implementatiebesluit en de
implementatieregeling. Deze regeling is na een zorgvuldig proces samen met Skal
tot stand gekomen. Skal heeft een uitvoerings- en handhaafbaarheidstoets gedaan
en geconcludeerd dat het wijzigingsvoorstel ten algemene handhaafbaar en
uitvoerbaar is.</text:p>
      <text:h text:style-name="ifm_p_font.bold-italic_mt.5.08mm_page.keep-with-next_ifm" text:outline-level="5">4.<text:s/>Regeldruk</text:h>
      <text:p text:style-name="ifm_p_mt.4.23mm_ifm">Deze regeling betreft de implementatie van EU-regelgeving. Er worden geen
extra nationale voorschriften toegepast. Het betreft alleen een wijziging in de
verantwoordelijkheidsverdeling tussen Skal en de minister. Er worden geen
nieuwe regels of voorschriften geïntroduceerd met de regeling derhalve heeft
deze regeling geen gevolgen voor administratieve lasten voor bij het
bedrijfsleven. Derhalve is er geen sprake van een regeldrukeffect en heeft de
ATR geen formeel advies uitgebracht.</text:p>
      <text:h text:style-name="ifm_p_font.bold-italic_mt.5.08mm_page.keep-with-next_ifm" text:outline-level="5">5.<text:s/>Voorhang</text:h>
      <text:p text:style-name="ifm_p_mt.4.23mm_ifm">Deze regeling is op grond van artikel 5 van de Kaderwet zelfstandige
bestuursorganen op 17 mei 2023 voorgehangen bij beide Kamers der
Staten-Generaal (Kamerstukken II 2022/23,
25 268,
nr. 215). Er zijn geen opmerkingen gemaakt.</text:p>
      <text:h text:style-name="ifm_p_font.bold_mt.5.08mm_page.keep-with-next_ifm" text:outline-level="4">II.<text:s/>ARTIKELEN</text:h>
      <text:h text:style-name="ifm_p_font.bold-italic_mt.5.08mm_page.keep-with-next_ifm" text:outline-level="5">Artikel I</text:h>
      <text:h text:style-name="ifm_p_font.italic_mt.5.08mm_page.keep-with-next_ifm" text:outline-level="6">Onderdeel C</text:h>
      <text:p text:style-name="ifm_p_mt.4.23mm_ifm">Op grond van artikel 10, derde lid, van de bio verordening kan een eerdere
periode met terugwerkende kracht als deel van de omschakelingsperiode worden
erkend mits is voldaan aan de bij of krachtens dit artikel gestelde
voorwaarden. Als een exploitant bijvoorbeeld kan aantonen dat er 3 jaar lang op
een perceel geen andere meststoffen en gewasbeschermingsmiddelen zijn gebruikt
dan de stoffen en middelen die toegestaan zijn voor biologische productie kan
deze periode met terugwerkende kracht worden erkend als deel van de
omschakelingsperiode. Artikel 1, eerste en tweede lid, van verordening (EU)
2020/464<text:note text:id="n1" text:note-class="footnote"><text:note-citation text:label="1 ">1</text:note-citation><text:note-body><text:p text:style-name="ifm_p_font.normal_size.6.93pt_mt..5mm_indent.-0.1161in_mleft.0.1161in_ifm">Uitvoeringsverordening 2020/464 van de Commissie van 26 maart 2020 tot
vaststelling van een aantal uitvoeringsbepalingen voor Verordening (EU)
2018/848 van het Europees Parlement en de Raad wat betreft de documenten die
nodig zijn voor de erkenning met terugwerkende kracht van perioden in het kader
van de omschakeling, de productie van biologische producten en de door de
lidstaten te verstrekken informatie (PbEU 2020, L 98).</text:p></text:note-body></text:note> geven aan welke documenten moeten worden verstrekt om een eerdere
periode als deel van de omschakelingsperiode mee te mogen tellen. De
exploitanten verstrekken deze documenten aan de bevoegde autoriteit van de
lidstaat waarin de activiteit plaatsvindt en waarin het bedrijf van die
exploitant onderworpen is aan het controlesysteem.</text:p>
      <text:p text:style-name="ifm_p_mt.3.7mm_ifm">Op basis van bijlage II, deel I, punt 1.7.2 van de bio verordening kan de
bevoegde autoriteit besluiten de in punt 1.7.1 bedoelde omschakelingsperiode
voor de grond of de percelen in kwestie te verlengen wanneer de grond of één of
meer percelen daarvan zijn verontreinigd met niet voor gebruik in de
biologische productie toegelaten producten of stoffen. Op grond van bijlage II,
deel I, punt 1.7.3 moet de bevoegde autoriteit voorts een nieuwe
omschakelingsperiode opleggen overeenkomstig punt 1.7.1 in het geval van een
behandeling met een niet voor gebruik in de biologische productie toegelaten
product of stof.</text:p>
      <text:p text:style-name="ifm_p_mt.3.7mm_ifm">De omschakelperiode start ingevolge artikel 10, tweede lid, van de bio
verordening pas nadat een bedrijf de bevoegde autoriteit heeft gemeld dat hij
start met omschakelen naar biologische productie. Op grond van artikel 15,
onderdeel b, van het Landbouwkwaliteitsbesluit is Skal aangewezen als bevoegde
autoriteit voor het ontvangen van de melding als bedoeld in artikel 34 van de
nieuwe bio verordening. Daarnaast is Skal op basis van artikel 16, tweede lid,
onderdeel a, van het Landbouwkwaliteitsbesluit belast met verstrekken van een
certificaat aan exploitanten of groepen exploitanten die hun activiteit
overeenkomstig artikel 34, eerste lid, van de bio verordening hebben gemeld en
aan de bio verordening voldoen. Hiervoor is in ieder geval nodig dat de
omschakelperiode volledig is doorlopen.</text:p>
      <text:p text:style-name="ifm_p_mt.3.7mm_ifm">Het is voor een goede uitvoering van de bio verordening van belang dat
dezelfde autoriteit de bevoegdheid toekomt om de documenten als bedoeld in
artikel 1, eerste en tweede lid, van Uitvoeringsverordening (EU) 2020/464 te
ontvangen, de omschakelperiode te verlengen conform bijlage II, deel I, punt
1.7.2 en een nieuwe omschakelperiode op te leggen conform bijlage II, deel I,
punt 1.7.3.</text:p>
      <text:h text:style-name="ifm_p_font.italic_mt.5.08mm_page.keep-with-next_ifm" text:outline-level="6">Onderdeel D</text:h>
      <text:p text:style-name="ifm_p_mt.4.23mm_ifm">Op grond van artikel 25 van de bio verordening kan de lidstaat op verzoek
van een exploitant het gebruik van niet-biologische ingrediënten van agrarische
oorsprong voor de productie van verwerkte biologische levensmiddelen voorlopig
toelaten op zijn grondgebied voor een periode van maximaal zes maanden indien
dit noodzakelijk is om de toegang tot bepaalde ingrediënten van agrarische
oorsprong te verzekeren en die ingrediënten niet in voldoende hoeveelheid
beschikbaar zijn in biologische vorm. Deze taak bestond ook al onder de oude
bio verordening. Deze taak is met de implementatieregeling belegd bij de
minister in lijn met werkwijze onder de oude bio verordening en wordt
uitgevoerd door Rijksdienst voor Ondernemend Nederland (hierna: RVO).</text:p>
      <text:p text:style-name="ifm_p_mt.3.7mm_ifm">Skal is op basis van het implementatiebesluit en de implementatieregeling
verantwoordelijk voor het geven van toestemming aan exploitanten voor bepaalde
handelingen, zoals het binnenbrengen van niet-biologische dieren conform
bijlage II, deel II, punt 1.3.4, van de bio verordening of de ontheffing voor
het gebruik van plantaardig niet overeenkomstig de biologische productiemethode
verkregen teeltmateriaal conform bijlage II, deel I, punten 1.8.5.1 en 1.8.6,
van de bio verordening. Voor een goede uitvoering van de voorschriften is het
van belang dat dezelfde autoriteit ook de toestemming verleent voor
vergelijkbare handelingen zoals het gebruik van niet-biologische ingrediënten
van agrarische oorsprong voor de productie van verwerkte biologische
levensmiddelen. Door het opdragen van deze taak aan Skal wordt de kennis en
expertise met het betrekking tot het verlenen van toestemming voor
goedkeuringen en ontheffingen bij één autoriteit organisatie belegd, namelijk
bij Skal. Dit komt ten goede aan het controlestelsel voor de biologische
landbouw.</text:p>
      <text:p text:style-name="ifm_p_mt.3.7mm_ifm">Het vervallen van de bevoegdheid van Skal om ontheffing te verlenen voor
het gebruik van plantaardig omschakelingsteeltmateriaal is nodig om het artikel
in overeenstemming te brengen met de bio verordening. Op grond van bijlage II,
deel I, punt 1.8.5.1 van de bio verordening kan een bedrijf namelijk onder
voorwaarden gebruik maken van plantaardig omschakelingsteeltmateriaal zonder
ontheffing van Skal.</text:p>
      <text:h text:style-name="ifm_p_font.italic_mt.5.08mm_page.keep-with-next_ifm" text:outline-level="6">Onderdeel E</text:h>
      <text:p text:style-name="ifm_p_mt.4.23mm_ifm">Op grond van artikel 43, eerste lid, van de bio verordening dienen de
bevoegde autoriteiten onmiddellijk informatie met andere bevoegde autoriteiten
en met de Commissie te delen over enig vermoeden van niet-naleving die gevolgen
heeft voor de integriteit van biologische of omschakelingsproducten. De
bevoegde autoriteiten delen die informatie met andere bevoegde autoriteiten en
met de Commissie via een computersysteem waarmee documenten kunnen worden
uitgewisseld. Dit is het informatiesysteem voor biologische landbouw (hierna:
OFIS). Tevens dienen lidstaten bij vermoede of vastgestelde niet-naleving
onmiddellijk de Commissie en de andere lidstaten daarvan in kennis aan de hand
van het OFIS systeem. Dit moeten lidstaten doen naar aanleiding van een
verificatie van de conformiteit van een zending overeenkomstig artikel 7 van
Gedelegeerde Verordening (EU) 2021/2307 Daarnaast sturen de lidstaten jaarlijks
via OFIS relevante informatie over gevallen van verontreiniging met
niet-toegelaten producten of stoffen in het voorgaande jaar naar de Commissie,
conform artikel 29, negende lid, van de bio verordening. Bovendien stelt de
lidstaat de Commissie en de andere lidstaten via OFIS onmiddellijk in kennis
van elke toelating die overeenkomstig artikel 25, tweede lid, van de bio
verordening voor zijn grondgebied is verleend.</text:p>
      <text:p text:style-name="ifm_p_mt.3.7mm_ifm">Tot op heden is het afhandelen van deze meldingen aan de Commissie een
handeling die door RVO wordt verricht op basis van de informatie die Skal als
controle autoriteit aanlevert. Skal voert de controles uit, constateert
niet-naleving en heeft de informatie hierover bijvoorbeeld op basis van de
importcontroles (artikel 45 van verordening (EU) 2018/848). Het is efficiënter
dat deze taken bij dezelfde autoriteit worden belegd. Deze taken met betrekking
tot het delen van informatie met de Commissie en andere lidstaten via OFIS
vloeien rechtstreeks voort uit de controle- en toezichtstaken van Skal.
Derhalve wordt in artikel 8b, eerste lid, onderdeel a en b, en tweede lid, van
de Landbouwkwaliteitsregeling, bij Skal de bevoegdheden gelegd voor het
uitvoeren van deze taken.</text:p>
      <text:p text:style-name="ifm_p_mt.3.7mm_ifm">Voorts dienen lidstaten op basis van artikel 4, eerste lid, van (EU)
2020/2146 de Commissie en de andere lidstaten onverwijld in kennis te stellen
van afwijkingen die op basis van de betreffende gedelegeerde verordening zijn
verstrekt. Dit in kennis stellen dient ook plaats te vinden via OFIS. Het is
voor het goed functioneren van het controlestelsel wenselijk dat deze taken
efficiënt worden geclusterd bij één autoriteit. Derhalve krijgt Skal via
artikel 8b, derde lid, van de Landbouwkwaliteitsregeling deze taak.</text:p>
      <text:p text:style-name="ifm_p_mt.3.7mm_ifm">Ten slotte dient de lidstaat de Commissie in kennis te stellen van punten
van vrijgave voor het vrije verkeer in de lidstaat waar de zending wordt
vrijgegeven voor het vrije verkeer in de Unie in lijn met artikel 4, tweede
lid, van verordening (EU) 2021/2305. In de praktijk gebeurt het doorgeven van
de punten van vrijgave voor het vrije verkeer via het Trade Control and Expert
System (hierna: Traces). Skal is bevoegd om de importcontroles uit te voeren
(artikel 45 van de bio verordening) en de betrokken informatie in te voeren in
Traces. Derhalve is voor de goede uitvoering van de voorschriften wenselijk dat
Skal ook de taak heeft om deze punten van vrijgave voor het vrije verkeer via
Traces door te geven aan de Commissie. De bevoegdheid voor Skal wordt geregeld
met artikel 8b, eerste lid, onderdeel c van de Landbouwkwaliteitsregeling.</text:p>
      <text:h text:style-name="ifm_p_font.bold-italic_mt.5.08mm_page.keep-with-next_ifm" text:outline-level="5">ARTIKEL II</text:h>
      <text:p text:style-name="ifm_p_mt.4.23mm_ifm">Het Rijkskwaliteitsinstituut voor land- en tuinbouwprodukten bestaat niet
meer omdat het is gefuseerd met het laboratorium van de NVWA. Om deze reden
wordt de Instellingsregeling Rijkskwaliteitsinstituut voor land- en
tuinbouwprodukten ingetrokken.</text:p>
      <text:p text:style-name="ifm_p_font.italic_mt.3.7mm_ifm">De Minister van Landbouw, Natuur en Voedselkwaliteit,<text:line-break/>P.<text:s/>Adema</text:p>
      <text:p text:style-name="ifm_p_font.italic_mt.3.7mm_ifm">De Staatssecretaris
Koninkrijksrelaties en
Digitalisering,<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808</text:span><text:tab/>13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808</text:span><text:tab/>13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2 oktober 2023, nr. WJZ/22520722, mede namens de Staatssecretaris Koninkrijksrelaties en Digitalisering, tot wijziging van de Landbouwkwaliteitsregeling in verband met het opdragen van taken en bevoegdheden aan Stichting SKAL en enkele andere wijziging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58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08</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Landbouw | Voedselkwaliteit</meta:user-defined>
    <meta:user-defined meta:name="DC.title">Regeling van de Minister van Landbouw, Natuur en Voedselkwaliteit van 12 oktober 2023, nr. WJZ/22520722, mede namens de Staatssecretaris Koninkrijksrelaties en Digitalisering, tot wijziging van de Landbouwkwaliteitsregeling in verband met het opdragen van taken en bevoegdheden aan Stichting SKAL en enkele andere wijzigingen</meta:user-defined>
    <meta:user-defined meta:name="DCTERMS.alternative"/>
    <meta:user-defined meta:name="DCTERMS.W3CDTF/OVERHEIDop.datumOndertekening">2023-10-12</meta:user-defined>
    <meta:user-defined meta:name="DCTERMS.W3CDTF/DCTERMS.available">2023-10-13</meta:user-defined>
    <meta:user-defined meta:name="OVERHEIDop.Ruimtelijkplan/OVERHEIDop.bekendmakingBetreffendePlan"/>
  </office:meta>
</office:document-meta>
</file>