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12000*"/>
    </style:style>
    <style:style style:family="table-column" style:name="table1.tg1.col4">
      <style:table-column-properties style:rel-column-width="23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1200*"/>
    </style:style>
    <style:style style:family="table-column" style:name="table3.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A Stormvloedkeringen in een Leefbare Delta,
Nederlandse Organisatie voor Wetenschappelijk Onderzoek</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 ka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volledig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ustrial en Societal Doctorat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Publieke kennisorganisat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Voorwaarden voor cofinanciering</text:p>
          </table:table-cell>
          <table:table-cell table:style-name="table.cell.top.pleft.pright">
            <text:p text:style-name="text.cell.7.right">26</text:p>
          </table:table-cell>
        </table:table-row>
      </table:table>
      <text:h text:style-name="ifm_p_font.bold_mt.5.08mm_page.keep-with-next_ifm" text:outline-level="4">1<text:s/>Inleiding</text:h>
      <text:p text:style-name="ifm_p_mt.4.23mm_ifm">In deze Call for proposals leest u hoe de aanvraagprocedure is ingericht
voor de subsidieronde ‘Stormvloedkeringen in een Leefbare Delta.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 nationale kennisgemeenschap, verenigd
in de Kenniscoalitie<text:note text:id="n1" text:note-class="footnote"><text:note-citation text:label="1 ">1</text:note-citation><text:note-body><text:p text:style-name="ifm_p_font.normal_size.6.93pt_mt..5mm_indent.-0.1161in_mleft.0.1161in_ifm">De Kenniscoalitie bestaat uit de universiteiten (UNL), hogescholen
(VH), universitair medische centra (NFU), KNAW, NWO, VNO-NCW, MKB- Nederland en
de instituten voor toegepast onderzoek (TNO/TO2).</text:p></text:note-body></text:note>, heeft de opgehaalde vragen tot 140 clustervragen gebundeld, waaruit 25
routes zijn geformuleerd<text:note text:id="n2" text:note-class="footnote"><text:note-citation text:label="2 ">2</text:note-citation><text:note-body><text:p text:style-name="ifm_p_font.normal_size.6.93pt_mt..5mm_indent.-0.1161in_mleft.0.1161in_ifm">De 25 routes en bijbehorende clustervragen zijn te vinden via
Overzicht routes | NWO.</text:p></text:note-body></text:note>.</text:p>
      <text:p text:style-name="ifm_p_mt.3.7mm_ifm">De NWA omvat complexe vraagstukken waar afstemming en samenwerking
meerwaarde heeft om wetenschappelijke en maatschappelijke doorbraken te
realiseren. Het doel van de NWA is het leveren van een positieve en structurele
bijdrage aan de mondiale kennismaatschappij van morgen, door vandaag bruggen te
slaan en met elkaar te zorgen voor wetenschappelijke en maatschappelijke
impact. Nieuwe kennis stroomt gemakkelijk door van onderzoeker naar gebruiker
en nieuwe vragen vanuit de praktijk en de samenleving vinden snel en
vanzelfsprekend een ingang in nieuw onderzoek. Het NWA-programma stimuleert
daarom samenwerking tussen verschillende partners, zodat het geheel meer is dan
de som der delen.</text:p>
      <text:p text:style-name="ifm_p_mt.3.7mm_ifm">De kernelementen van de NWA zijn:</text:p>
      <text:p text:style-name="ifm_p_ifm">–  De Nationale Wetenschapsagenda die gevormd wordt door de 25 routes en 140
clustervragen.</text:p>
      <text:p text:style-name="ifm_p_ifm">–  Kennisketenbrede<text:note text:id="n3" text:note-class="footnote"><text:note-citation text:label="3 ">3</text:note-citation><text:note-body><text:p text:style-name="ifm_p_font.normal_size.6.93pt_mt..5mm_indent.-0.1161in_mleft.0.1161in_ifm">De brede kennisketen omvat de publieke kennisinstellingen:
hogescholen, universiteiten, NWO- en KNAW-instituten, universitair medisch
centra, TO2-instellingen, maar ook overige publieke kennisorganisaties zoals
Rijkskennisinstellingen (zie hoofdstuk 7 voor een volledige lijst van publieke
kennisorganisaties).</text:p></text:note-body></text:note> en interdisciplinaire consortia, waarin onderzoekers vanuit
verschillende disciplinaire achtergronden en kennisorganisaties en
maatschappelijke (publiek en private) organisaties en (waar relevant) burgers
samenwerken aan de complexe vraagstukken.</text:p>
      <text:p text:style-name="ifm_p_ifm">–  Projecten die vraag gestuurd onderzoek omvatten, aansluitend op de routes
en clustervragen, en daarbij zowel een fundamentele als toepassings- en
praktijkgerichte aanpak hanteren.</text:p>
      <text:p text:style-name="ifm_p_ifm">–  Het in dialoog en interactie teruggegeven van de resultaten aan de
samenleving.</text:p>
      <text:p text:style-name="ifm_p_mt.3.7mm_ifm">De uitvoering van het programma voor de Nationale Wetenschapsagenda is door
het Ministerie van OCW in 2018 belegd bij NWO. De NWA omvat vier
programmalijnen<text:note text:id="n4" text:note-class="footnote"><text:note-citation text:label="4 ">4</text:note-citation><text:note-body><text:p text:style-name="ifm_p_font.normal_size.6.93pt_mt..5mm_indent.-0.1161in_mleft.0.1161in_ifm">Meer informatie over de verschillende programmalijnen is te vinden via
https://www.nwo.nl/onderzoeksprogrammas/nationale-wetenschapsagenda</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Stormvloedkeringen in een Leefbare Delta’ wordt
gerealiseerd in het kader van programmalijn 2. Bij deze call is het Ministerie
van Infrastructuur en Waterstaat, Rijkswaterstaat de initiatiefnemer.</text:p>
      <text:h text:style-name="ifm_p_font.bold-italic_mt.5.08mm_page.keep-with-next_ifm" text:outline-level="5">1.2<text:s/>Beschikbaar budget</text:h>
      <text:p text:style-name="ifm_p_mt.4.23mm_ifm">Het subsidieplafond voor deze Call for proposals bedraagt in totaal
€ 3.300.000. Binnen deze Call for proposals wordt maximaal 1 aanvraag
toegewezen.</text:p>
      <text:h text:style-name="ifm_p_font.bold-italic_mt.5.08mm_page.keep-with-next_ifm" text:outline-level="5">1.3<text:s/>Indieningsdeadlines</text:h>
      <text:p text:style-name="ifm_p_mt.4.23mm_ifm">De deadline voor het aanmelden van een initiatief is <text:span text:style-name="ifm_span_font.bold_mt.4.23mm_ifm">9 november 2023</text:span>, voor 14:00:00 CET.</text:p>
      <text:p text:style-name="ifm_p_ifm">De deadline voor het indienen van een volledige aanvraag is
<text:span text:style-name="ifm_span_font.bold_ifm">30 mei 2024</text:span>, voor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h text:style-name="ifm_p_font.italic_mt.4.23mm_page.keep-with-next_ifm" text:outline-level="5">Maatschappelijke context</text:h>
      <text:p text:style-name="ifm_p_mt.3.7mm_ifm">Nederland staat voor een grote opgave om het land in de toekomst leefbaar
te houden. Stormvloedkeringen vervullen hierbinnen een belangrijke functie voor
de waterveiligheid van het achterliggende watersysteem en hebben impact op de
gebieds -en gebruiksfuncties van het watersysteem en het landschap. Als gevolg
van een snel opwarmend klimaat stijgt de zeespiegel en veranderen
neerslagpatronen, waardoor extreme neerslag, hoge en lage rivierafvoeren en
droogte vaker voorkomen. De mate en snelheid van deze veranderingen is met veel
onzekerheden omgeven. Opgaven voor waterveiligheid, zoetwaterbeschikbaarheid en
waterkwaliteit zijn verweven met het tegengaan van bodemdaling en het
bevorderen van biodiversiteit.</text:p>
      <text:p text:style-name="ifm_p_ifm">Dit stelt ons voor technische uitdagingen in het waterbeheer, maar ook voor
aanverwante maatschappelijke uitdagingen. De maatregelen die nodig zijn om het
watersysteem toekomstbestendig te maken, kunnen beeldbepalend en ingrijpend
zijn voor gebruiksfuncties op het lokale en regionale schaalniveau. Op dit
schaalniveau spelen ook andere opgaven die functioneel en ruimtelijk belang
hebben bij de inrichting van het watersysteem. Vroegtijdige betrokkenheid van,
en communicatie met sectoren en maatschappelijke partners is nodig om tot
maatschappelijk optimale en gedragen oplossingen te komen. De maatregelen
moeten zowel technisch als financieel-economisch haalbaar zijn en kunnen worden
ingepast. Hierbij kunnen de wateropgaven niet los gezien worden van de
gebiedsfuncties (ruimtelijke, sociaaleconomische, bestuurlijke, technologische
en ecologische ontwikkelingen) die de leefbaarheid van Nederland mede
bepalen.</text:p>
      <text:p text:style-name="ifm_p_mt.3.7mm_ifm">Vanuit de hierboven geschetste maatschappelijke context richt dit NWA
programma zich met name op de vraagstukken rondom waterveiligheid en
zoetwatervoorziening. Vanuit de overheden zijn er diverse programma’s die zich
met de uitdagingen op het gebied van waterveiligheid en zoetwatervoorziening
bezig houden. Het Kennisprogramma Zeespiegelstijging (KP ZSS) adresseert lange
termijn strategische vragen zoals (onzekerheid rondom) de stijging van de
zeespiegel. Het KP ZSS hanteert zeespiegelstijging-scenario’s van 0,5 m tot 5
m, onderzoekt de impact van zeespiegelstijging op de waterveiligheid- en
zoetwaterstrategieën en verkent de technische en maatschappelijke opgaven voor
verschillende oplossingsrichtingen (beschermen open en gesloten, zeewaarts en
meebewegen). Het programma Rijkskeringen richt zich op korte termijn opgaven
rondom instandhouding: onderhoud, renovatie, versterking en (deel)vervanging
van onder andere de stormvloedkeringen, zodat zij in 2050 minimaal voldoen aan
de nieuwe overstromingskansnormen die in 2017 in de Waterwet zijn
vastgelegd.</text:p>
      <text:p text:style-name="ifm_p_mt.3.7mm_ifm">Deze twee programma’s kunnen ondanks hun onderlinge afhankelijkheid, met de
huidige kennis, nog onvoldoende met elkaar verbonden worden. Een belangrijk
vraagstuk hierbinnen betreft de verbinding tussen het korte (tot ca. 2.035) en
middellange termijn (tot ca. 2.050) handelingsperspectief voor de
stormvloedkeringen met de verschillende lange termijn (tot ca. 2.200)
ontwikkelingen in het watersysteem die nog met veel onzekerheid zijn omgeven.
Iedere stormvloedkering is een uniek object wat betreft het civieltechnische
ontwerp en in relatie tot het functioneren van het achterliggende
watersysteem.</text:p>
      <text:h text:style-name="ifm_p_font.italic_mt.3.7mm_page.keep-with-next_ifm" text:outline-level="5">Doelstelling en beoogde output</text:h>
      <text:p text:style-name="ifm_p_mt.3.7mm_ifm">Het doel van dit programma is om kennis te ontwikkelen om de korte en
middellange termijn investeringsagenda van de stormvloedkeringen te verbinden
met de lange termijn systeemgerichte oplossingsrichtingen (beschermen open en
gesloten, zeewaarts en meebewegen). Dit betreft zowel de technisch-inhoudelijke
aspecten, alsook de verbinding met de eerder genoemde ruimtelijke,
klimatologische, sociaaleconomische, bestuurlijke, technologische en
ecologische ontwikkelingen. De ontwikkelde kennis in dit NWA programma helpt
om, wanneer alternatieve systeemgerichte oplossingsrichtingen in beeld komen,
de waterstaatkundige gevolgen van zeespiegelstijging door te vertalen naar het
korte en middellange termijn handelingsperspectief voor de stormvloedkeringen
(beslissingen over onderhoud, renovatie, versterking en vervanging) in
samenhang met de effecten hiervan op andere (gebieds)functies en
maatschappelijke ontwikkelingen.</text:p>
      <text:p text:style-name="ifm_p_mt.3.7mm_ifm">Dit NWA programma beoogt methoden en/of instrumenten te leveren, om
weloverwogen keuzes te kunnen maken voor onderhoud, renovatie, versterking en
vervanging van stormvloedkeringen. Deze keuzes hangen samen met hun
achterliggende watersysteem en het gebruik daarvan, om zo adaptief (inclusief
grootschalig systeemingrijpen) om te gaan met zeespiegelstijging. De methoden
en/of instrumenten verbinden objectkennis van stormvloedkeringen aan integrale
systeemkennis, zodat de relatie en interactie tussen stormvloedkering en het
functioneren van het achterliggende watersysteem helder is. Minimaal twee van
de volgende (stormvloed)keringen en hun achterliggende watersysteem dienen in
het onderzoek te worden betrokken: Oosterscheldekering, Haringvlietsluizen,
Maeslantkering en Ramspolkering. De methoden/instrumenten brengen ook in beeld
welke investeringen in stormvloedkeringen zo veel als mogelijk no-regret zijn
in relatie tot lange termijn systeemgerichte oplossingsrichtingen. De
belangrijkste onderzoeksvraag is hoe de onzekerheden in het toekomstig klimaat
en de daarbij behorende zeespiegelstijgingscenario’s, in relatie tot de
langetermijnoplossingsrichtingen van de Nederlandse delta, vertaald kunnen
worden naar korte en middellange termijn handelingsperspectieven voor de
beheerders van stormvloedkeringen. Hierbij dient tevens rekening gehouden te
worden met aanverwante maatschappelijke ontwikkelingen en de impact die
ingrepen aan de stormvloedkeringen hebben op andere gebiedsfuncties.</text:p>
      <text:p text:style-name="ifm_p_mt.3.7mm_ifm">Onderzoek dat leidt tot maatschappelijke en wetenschappelijke doorbraken en
innovatie is van belang om de beschreven uitdagingen het hoofd te bieden. Deze
Call for proposals roept dus niet op tot de ontwikkeling van nieuwe
langetermijnoplossingsrichtingen voor zeespiegelstijging en/of achterliggende
watersysteem, maar vraagt specifiek naar het korte en middellange termijn
handelingssperspectieven voor de stormvloedkeringen. No-regret maatregelen
dienen hierbij desinvesteringen zo veel mogelijk te voorkomen. Tegelijkertijd
zal er op een onzekere toekomst moeten worden geanticipeerd, bijvoorbeeld door
verschillende opties open te houden.</text:p>
      <text:p text:style-name="ifm_p_mt.3.7mm_ifm">Deze Call for proposals roept kennisinstellingen en samenwerkingspartners
op tot het gezamenlijk ontwikkelen van een wetenschappelijk en
praktijkgeoriënteerd onderzoeksvoorstel gericht op het thema
“Stormvloedkeringen in een leefbare delta”. De aanvraag adresseert de
kennislacunes over hoe object- en systeemkennis met elkaar verbonden kunnen
worden, gegeven het brede scala aan onzekerheden in: technische inzichten van
de keringen en het functioneren hiervan, toekomstige klimaatverandering en
zeespiegelstijging, systeemgerichte oplossingsrichtingen, de verscheidene
handelingsperspectieven en de impact op de gebiedsfuncties en maatschappelijke
ontwikkelingen, en het korte termijn no-regret handelingsperspectief.</text:p>
      <text:p text:style-name="ifm_p_mt.3.7mm_ifm">Deze Call for proposals past binnen de NWA-routes ‘Blauwe route: water als
weg naar innovatieve en duurzame groei’ en ’Op weg naar veerkrachtige
samenleving’.</text:p>
      <text:h text:style-name="ifm_p_font.bold-italic_mt.5.08mm_page.keep-with-next_ifm" text:outline-level="5">2.2<text:s/>Inhoudelijk kader</text:h>
      <text:p text:style-name="ifm_p_mt.4.23mm_ifm">Het onderzoeksprogramma “Stormvloedkeringen in een Leefbare Delta (SLD)”
beoogt primair inzichten te bieden in de relatie tussen de mogelijkheden voor
instandhouding van huidige stormvloedkeringen en de lange termijn
systeemgerichte oplossingsrichtingen in de context van onzekere
zeespiegelstijging. Wat is het korte (tot ca. 2.035) en middellange (tot ca.
2.050) termijn handelingsperspectief voor twee van de vier aangewezen
stormvloedkeringen, en wat is de relatie met het achterliggende watersysteem en
landschap op lange termijn (waterveiligheid en waterbeheer ten behoeve van
gebruiksfuncties en ecologie)?</text:p>
      <text:p text:style-name="ifm_p_mt.3.7mm_ifm">In deze call wordt maximaal één aanvraag toegewezen (zie ook 2.2.3). Het
consortium wordt geacht een verbinding te leggen tussen de grote bandbreedte
van de zeespiegelstijgingsprojecties voor de aankomende eeuw(en), en de
investeringsbeslissingen voor stormvloedkeringen op de korte en de middellange
termijn. Om deze verbinding te kunnen maken zoekt het onderzoeksprogramma naar
methoden om investeringsbeslissingen over concrete handelingsperspectieven voor
de stormvloedkeringen te onderbouwen. Een belangrijk onderdeel van de te
ontwikkelen methoden is de tijdsafhankelijke besluitvorming over
handelingsperspectieven onder onzekerheid. Het gaat hierbij om de
wetenschappelijke onderbouwing ten behoeve van besluitvorming (risk-informed
decission-making), inclusief de onzekerheid over de snelheid van de
zeespiegelstijging en de restlevensduur van de keringen. Onderzoek laat zien
dat als gevolg van zeespiegelstijging, de technische levensduur ingehaald kan
worden door de functionele levensduur.</text:p>
      <text:p text:style-name="ifm_p_mt.3.7mm_ifm">Het theoretisch raamwerk moet zowel praktijkgericht zijn als voldoende
wetenschappelijk onderbouwd. Aanknopingspunten voor de methode zijn de
generieke risicobenadering (met kans en gevolg van falen), adaptieve paden,
maatschappelijke kosten-baten analyses en de maatschappelijke haalbaarheid en
stuurbaarheid van de adaptieve paden. Er zijn nog geen goed onderbouwde
methoden beschikbaar die de risico’s en kansen van de mogelijke korte en
middellange termijn handelingsperspectieven kunnen onderbouwen. Ook de
afwegingen tussen hoe korte termijn investeringen in relatie staan tot lange
termijn (onzekere) systeemgerichte ontwikkelingen ontbreekt.</text:p>
      <text:h text:style-name="ifm_p_font.italic_mt.5.08mm_page.keep-with-next_ifm" text:outline-level="6">2.2.1<text:s/>Focus</text:h>
      <text:p text:style-name="ifm_p_mt.4.23mm_ifm">Het onderzoeksprogramma richt zich op het ontwikkelen en samenbrengen van
kennis rond:</text:p>
      <text:p text:style-name="ifm_p_ifm">1.  Ontwikkeling van methoden voor een integrale benadering tussen objecten
(huidige stormvloedkeringen), het achterliggende watersysteem en
maatschappelijke inbedding onder een onzekere toekomst, om ook op lange termijn
te kunnen blijven leven in de Nederlandse delta.</text:p>
      <text:p text:style-name="ifm_p_ifm">2.  Korte en middellange termijn handelingsperspectieven voor minimaal 2 van de
4 aangewezen stormvloedkeringen, gegeven de grote onzekerheid in toekomstige
klimaatverandering. Hoe kunnen desinvesteringen zoveel mogelijk voorkomen
worden? En hoe kan zo mogelijk een no-regret handelingsperspectief geschetst
worden in relatie tot lange termijn oplossingsrichtingen voor de leefbare
Nederlandse delta door reële opties te faseren en te combineren waarbij de
korte- en lange termijn waterveiligheid op orde blijven?</text:p>
      <text:p text:style-name="ifm_p_ifm">3.  Beter inzichtelijk maken van de restlevensduur van de grote
stormvloedkeringen, verminderen van conservatisme in de faalkansinschattingen
voor het niet sluiten van stormvloedkeringen, en de mogelijkheden benoemen voor
levensduurverlengend onderhoud en vervanging (instandhouding). Tot welke
bandbreedte van zeespiegelstijging worden deze maatregelen kosteneffectief en
maatschappelijk aanvaardbaar ingeschat, gegeven de mogelijke aanpassingen in
het watersysteem en de maatschappelijke context?</text:p>
      <text:p text:style-name="ifm_p_ifm">4.  In de beslissing voor de instandhouding van stormvloedkeringen moeten de
gevolgen van de waterstaatkundige ingreep op andere gebiedsfuncties en
maatschappelijke ontwikkelingen worden meegenomen. Hiervoor is het nodig een
doorvertaling te maken van de waterstaatkundige ingrepen (de
handelingsperspectieven, ingegeven door zeespiegelstijging en passend binnen de
lange termijn systeemgerichte oplossingsrichtingen) naar effecten op andere
gebiedsfuncties, maatschappelijke ontwikkelingen (ruimtelijke,
sociaaleconomische, bestuurlijke, technologische en ecologische ontwikkelingen)
en vice versa, en tevens, manieren om dit mee te kunnen nemen in beslissingen
over instandhouding van stormvloedkeringen.</text:p>
      <text:h text:style-name="ifm_p_font.italic_mt.5.08mm_page.keep-with-next_ifm" text:outline-level="6">2.2.2<text:s/>Inbedding en samenwerking met Rijkswaterstaat</text:h>
      <text:p text:style-name="ifm_p_mt.4.23mm_ifm">Zoals beschreven in hoofdstuk 2.1 en 2.2 vertrekt deze Call for proposals
vanuit nauwe samenwerking met het Kennisprogramma Zeespiegelstijging en het
Programma Rijkskeringen. Om de doelstelling te behalen is een goede verbinding
met deze twee programma’s van belang. Rijkswaterstaat stelt rapportages,
kaarten, modellen, en kennis over de gevolgen van zeespiegelstijging en
oplossingsrichtingen (beschermen open en gesloten, zeewaarts en meebewegen) uit
deze programma’s beschikbaar voor het beoogde consortium ten behoeve van het
onderzoek. De ontwikkelde kennis in dit NWA-programma dient voort te bouwen op
reeds beschikbare kennis en geïmplementeerd te kunnen worden binnen het huidige
kader van Rijkswaterstaat. Rijkswaterstaat mag als samenwerkingspartner
aansluiten bij het consortium, maar is uitgesloten als medeaanvrager en
cofinancier (zie 3.1).</text:p>
      <text:p text:style-name="ifm_p_mt.3.7mm_ifm">Om goede aansluiting en implementatie te realiseren zullen
vertegenwoordigers van het Kennisprogramma Zeespiegelstijging en Programma
Rijkskeringen aanwezig zijn tijdens de collaboratieve workshops om toelichting
te geven op de kennisbehoeften. Daarnaast wordt de mogelijkheid geboden om te
overleggen met de vertegenwoordigers, waarbij aansluiting op de twee
programma’s kan worden besproken. Een overzicht van lopende onderzoeken binnen
het programma Rijkskeringen wordt gepubliceerd op de programmapagina van deze
call. Reeds behaalde resultaten uit het kennisprogramma Zeespiegelstijging zijn
te vinden op de website van het Kennisprogramma Zeespiegelstijging onder het
Deltaprogramma<text:note text:id="n5" text:note-class="footnote"><text:note-citation text:label="5 ">5</text:note-citation><text:note-body><text:p text:style-name="ifm_p_font.normal_size.6.93pt_mt..5mm_indent.-0.1161in_mleft.0.1161in_ifm">https://www.deltaprogramma.nl/deltaprogramma/kennisontwikkeling-en-signalering/zeespiegelstijging/onderzoeksresultaten-2023</text:p></text:note-body></text:note>.</text:p>
      <text:h text:style-name="ifm_p_font.italic_mt.5.08mm_page.keep-with-next_ifm" text:outline-level="6">2.2.3<text:s/>Consortiumvorming en fasering van het programma</text:h>
      <text:p text:style-name="ifm_p_mt.4.23mm_ifm">Om de doelstelling te behalen zal het consortium trans-, interdisciplinair
en kennisketenbreed zijn samengesteld. Kennisketenbreed houdt in dat het
programma fundamenteel, toegepast en praktijkgericht onderzoek verbindt.
Daarnaast moet het onderzoek aansluiten op de kennisbehoefte van de
maatschappelijke partijen en aansluiten bij het programma Rijkskeringen en
Kennisprogramma Zeespiegelstijging. De kennisinstellingen en maatschappelijke
partners worden proactief betrokken bij het formuleren, opzetten en uitvoeren
van het onderzoek.</text:p>
      <text:p text:style-name="ifm_p_mt.3.7mm_ifm">Om tot een kennisbreed consortium te komen is gekozen voor een programma
met twee fases (zie ook 4.2). Fase 1 bestaat uit een informatie bijeenkomst,
het indienen van initiatieven en collaboratieve workshops.</text:p>
      <text:p text:style-name="ifm_p_ifm">Deze fase is nadrukkelijk open voor alle geïnteresseerden die affiniteit
hebben met het thema, er vindt geen selectieproces plaats. Het doel van deze
collaboratieve workshops is het met elkaar in contact brengen van
geïnteresseerde partijen (onderzoekers en maatschappelijke partijen), het
combineren van onderzoeksideeën (krachtenbundeling) en het vormen van een breed
vernieuwend consortium.</text:p>
      <text:p text:style-name="ifm_p_mt.3.7mm_ifm">Volledige aanvragen worden, na het indienen van een initiatief en het
bijwonen van de collaboratieve workshops (zie ook paragraaf 3.3 en 4.2.3),
ingediend door een hoofdaanvrager namens het consortium.</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text:p>
      <text:p text:style-name="ifm_p_mt.3.7mm_ifm">Voor meer informatie over het kennisbenuttingsbeleid van NWO zie de
website:
Kennisbenutting | NWO.</text:p>
      <text:h text:style-name="ifm_p_font.italic_mt.5.08mm_page.keep-with-next_ifm" text:outline-level="6">2.3.1<text:s/>Impact op maat</text:h>
      <text:p text:style-name="ifm_p_mt.4.23mm_ifm">Afhankelijk van het doel van het financieringsinstrument kiest NWO de
bijbehorende benadering die de kans op maatschappelijke impact optimaal
ondersteunt. Het primaire doel van het financieringsinstrument bepaalt de keuze
voor de benadering die NWO inzet om kennisbenutting in verschillende fases van
het project (volledige aanvraag, uitvoering, na afloop) te bevorderen en de
inspanning die van aanvrager(s) en partners gevraagd wordt.</text:p>
      <text:p text:style-name="ifm_p_mt.3.7mm_ifm">In dit programma wordt de Impact Plan benadering toegepast. Hiermee
faciliteert NWO de ontwikkeling van een gezamenlijke strategie van onderzoekers
en partners om doelgericht de kans op de beoogde maatschappelijke impact te
vergroten.</text:p>
      <text:p text:style-name="ifm_p_mt.3.7mm_ifm">NWO biedt e-learning modules aan die geïnteresseerden op weg helpen via
Impact – Online
workshops | NWO. De online impact workshop is bedoeld om te helpen bij
het in de volledige aanvraag uitwerken van de benadering. Het ontwikkelen en
uitvoeren van een onderzoeksproject in gezamenlijkheid met partners is een
kernelement van de NWA projecten. Daarom raden wij ten zeerste aan om ook in
gezamenlijkheid de workshop te volgen met (vertegenwoordigers van)
wetenschappelijke en maatschappelijke partners.</text:p>
      <text:h text:style-name="ifm_p_font.italic_mt.5.08mm_page.keep-with-next_ifm" text:outline-level="6">2.3.2<text:s/>Impact Plan benadering in de call ‘Stormvloedkeringen in een Leefbare
Delt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 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 en uiteindelijk impact, toe.</text:p>
      <text:p text:style-name="ifm_p_mt.3.7mm_ifm">Het consortium stelt samen met stakeholders een Impact Plan op, als
onderdeel van de volledige aanvraag. Da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volledige aanvraag (paragrafen 3.3 en 3.4) en
specifieke subsidievoorwaarden (paragraaf 3.5).</text:p>
      <text:h text:style-name="ifm_p_font.bold-italic_mt.5.08mm_page.keep-with-next_ifm" text:outline-level="5">3.1<text:s/>Wie kan aanvragen</text:h>
      <text:p text:style-name="ifm_p_mt.4.23mm_ifm">Volledige aanvragen worden ingediend door een hoofdaanvrager namens het
consortium. De hoofdaanvrager heeft aan beide bijeenkomsten van de
collaboratieve deelgenomen (zie ook paragraaf 3.3 en 4.2.3).</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dient te bestaan uit minimaal een hoofdaanvrager,
mede-aanvrager en samenwerkingspartner. De voorwaarden per deelnemer worden in
de volgende paragrafen nader toegelicht.</text:p>
      <text:h text:style-name="ifm_p_font.italic_mt.5.08mm_page.keep-with-next_ifm" text:outline-level="6">3.1.1<text:s/>Hoofd -en medeaanvragers volledige aanvraag</text:h>
      <text:p text:style-name="ifm_p_mt.4.23mm_ifm">De hoofdaanvrager dient de volledige aanvraag in via ISAAC, het
elektronische indiensysteem van NWO. Tijdens het beoordelingsproces
communiceert NWO met de hoofdaanvrager.</text:p>
      <text:p text:style-name="ifm_p_ifm">Na toewijzing van een volledige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3.7mm_page.keep-with-next_ifm" text:outline-level="6">Hoofdaanvrager</text:h>
      <text:p text:style-name="ifm_p_mt.3.7mm_ifm">Hoogleraren, universitair (hoofd)docenten, lectoren en andere onderzoekers
met een vergelijkbare functie<text:note text:id="n6" text:note-class="footnote"><text:note-citation text:label="6 ">6</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aanvrager optreden als zij in vaste dienst zijn (en
derhalve een bezoldigd dienstverband voor onbepaalde tijd hebben<text:note text:id="n7" text:note-class="footnote"><text:note-citation text:label="7 ">7</text:note-citation><text:note-body><text:p text:style-name="ifm_p_font.normal_size.6.93pt_mt..5mm_indent.-0.1161in_mleft.0.1161in_ifm"> Voor lectoren in dienst van een hogeschool en onderzoekers in dienst
van een TO2-instelling geldt dat zij ook als hoofdaanvrager mogen indienen met
een bezoldigd dienstverband voor bepaalde tijd.</text:p></text:note-body></text:note> of een tenure track overeenkomst hebben bij één van de onderstaande
organisaties:</text:p>
      <text:p text:style-name="ifm_p_ifm">–  Universiteiten gevestigd in het Koninkrijk der Nederlanden;</text:p>
      <text:p text:style-name="ifm_p_ifm">–  Universitair medische centra;</text:p>
      <text:p text:style-name="ifm_p_ifm">–  KNAW- en NWO-instituten;</text:p>
      <text:p text:style-name="ifm_p_ifm">–  Hogescholen, zoals bedoeld in artikel 1.8 van de Wet op het hoger onderwijs
en wetenschappelijk onderzoek (WHW);</text:p>
      <text:p text:style-name="ifm_p_ifm">–  TO2-instelling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elling)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aanvrager eindigt wegens het bereiken van de pensioengerechtigde leeftijd. In
dat geval voegt de hoofdaanvrager een verklaring van diens werkgever bij,
waarin de betreffende organisatie garandeert dat het project en alle op het
project werkzame personen voor wie subsidie wordt aangevraagd adequaat zullen
worden begeleid voor de volledige duur van het project. Ook de hoofdaanvrager
in dienst van een hogeschool of TO2-instelling wiens dienstverband eindigt voor
de beoogde afrondingsdatum van het project waarvoor subsidie wordt aangevraagd,
moet een dergelijke verklaring bijvoegen.</text:p>
      <text:p text:style-name="ifm_p_mt.3.7mm_ifm">Aanvullende voorwaarden:</text:p>
      <text:p text:style-name="ifm_p_ifm">–  De hoofdaanvrager mag in deze call slechts één volledige aanvraag indienen
in de hoedanigheid van hoofdaanvrager.</text:p>
      <text:p text:style-name="ifm_p_ifm">–  De hoofdaanvrager mag daarnaast maximaal één keer als medeaanvrager
deelnemen aan een ander consortium.</text:p>
      <text:p text:style-name="ifm_p_mt.3.7mm_ifm">Zowel hoofd- als medeaanvragers met een deeltijd dienstverband dienen
garant te staan voor adequate begeleiding van het project en van alle op het
project werkzame personen voor wie subsidie wordt aangevraagd.</text:p>
      <text:h text:style-name="ifm_p_font.italic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Medeaanvragers kunnen verbonden zijn aan de instellingen vermeld in
paragraaf 3.1.1, aan de publieke kennisorganisaties vermeld in bijlage 7.3 en
aan andere onderzoeksorganisaties. <text:span text:style-name="ifm_span_font.bold_ifm">Let op:</text:span> Een
uitzondering geldt voor Rijkswaterstaat, die als medefinancier van dit
programma is uitgesloten als medeaanvrager maar wel als samenwerkingspartner
kan deelnemen aan het consortium (zie ook 3.1.2).</text:p>
      <text:p text:style-name="ifm_p_mt.3.7mm_ifm"><text:span text:style-name="ifm_span_font.italic_ifm">Aanvullende voorwaarden:</text:span></text:p>
      <text:p text:style-name="ifm_p_ifm">–  Een medeaanvrager mag in deze call maximaal in twee consortia als
medeaanvrager deelnemen.</text:p>
      <text:p text:style-name="ifm_p_ifm">–  Personen met een nuluren arbeidsovereenkomst zijn uitgesloten van indiening
als medeaanvrager.</text:p>
      <text:p text:style-name="ifm_p_mt.3.7mm_ifm">Voor onderzoeksorganisaties waaraan een medeaanvrager is verbonden maar die
niet vermeld zijn in paragraaf 3.1.1 of bijlage 7.3 geldt dat de
onderzoeksorganisatie moet voldoen aan de onderstaande genoemde cumulatieve
criteria:</text:p>
      <text:p text:style-name="ifm_p_ifm">–  is gevestigd in Nederland en</text:p>
      <text:p text:style-name="ifm_p_ifm">–  heeft een publieke taak en</text:p>
      <text:p text:style-name="ifm_p_ifm">–  is onafhankelijk in de uitvoering van onderzoek en</text:p>
      <text:p text:style-name="ifm_p_ifm">–  heeft geen winstoogmerk anders dan ten behoeve van het doen van verder
onderzoek.</text:p>
      <text:p text:style-name="ifm_p_ifm">Op basis van bovenstaande zijn kapitaalvennootschappen en
personenvennootschappen in ieder geval uitgesloten om als medeaanvrager deel te
nemen in het consortium. Andere rechtsvormen worden getoetst aan de cumulatieve
criteria.</text:p>
      <text:p text:style-name="ifm_p_mt.3.7mm_ifm">Met ‘de uitvoering van onderzoek’ uit het subcriterium ‘is onafhankelijk in
de uitvoering van onderzoek’ wordt bedoeld dat het uitvoeren van onderzoek,
zoals gedefinieerd in de NWO Subsidieregeling 2017, hoofdstuk 5, de hoofdtaak
van de onderzoeksorganisatie is; blijkend uit officiële documentatie zoals de
statuten, oprichtingsakte of andere formele documentatie. Daarbij geldt dat het
onderzoek door eigen werknemers met een bezoldigd dienstverband bij de
organisatie dient te worden uitgevoerd.</text:p>
      <text:p text:style-name="ifm_p_mt.3.7mm_ifm"><text:span text:style-name="ifm_span_font.bold_ifm">Let op:</text:span> Voorafgaand aan het indienen van een
volledige aanvraag wordt door NWO getoetst of een onderzoeksorganisatie aan
deze cumulatieve criteria voldoet en dus als medeaanvrager mag deelnemen. NWO
voert deze toets mede uit om te controleren of er geen sprake is van het
verlenen van verboden staatssteun<text:note text:id="n8" text:note-class="footnote"><text:note-citation text:label="8 ">8</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text:p></text:note-body></text:note>. Deze toets dient ook uitgevoerd te worden als een
onderzoeksorganisatie binnen een ander NWA programma is getoetst en toegestaan
als medeaanvrager.</text:p>
      <text:p text:style-name="ifm_p_mt.3.7mm_ifm">De onderzoeksorganisatie van de beoogde medeaanvrager levert uiterlijk 10
werkdagen voor de deadline van indiening per e-mail, dus uiterlijk
<text:span text:style-name="ifm_span_font.bold_ifm">16 mei 2024, voor 14:00:00 CEST </text:span>in ieder geval de
volgende documenten aan:</text:p>
      <text:p text:style-name="ifm_p_ifm">–  een recent uittreksel van de kamer van koophandel;</text:p>
      <text:p text:style-name="ifm_p_ifm">–  de oprichtingsakte c.q. actuele statuten c.q. ander formeel actueel
document waaruit de publieke taak en het ontbreken van winstoogmerk
blijkt;</text:p>
      <text:p text:style-name="ifm_p_ifm">–  de laatst beschikbare jaarrekening voorzien van controleverklaring<text:note text:id="n9" text:note-class="footnote"><text:note-citation text:label="9 ">9</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mt.3.7mm_ifm">Het is toegestaan om andere relevante documentatie toe te voegen. Tevens
kan NWO om aanvullende informatie vragen als bovenstaande documenten niet
voldoende uitsluitsel bieden om te bepalen of de onderzoeksorganisatie mag
optreden als medeaanvrager.</text:p>
      <text:p text:style-name="ifm_p_mt.3.7mm_ifm">Indien de organisatie van de beoogde medeaanvrager de voor de toets op de
voorwaarden benodigde stukken niet op tijd aanlevert, kan NWO de betreffende
onderzoeksorganisatie niet als medeaanvrager accepteren.</text:p>
      <text:h text:style-name="ifm_p_font.italic_mt.5.08mm_page.keep-with-next_ifm" text:outline-level="6">3.1.2<text:s/>Samenwerkingspartners</text:h>
      <text:p text:style-name="ifm_p_mt.4.23mm_ifm">Samenwerkingspartners zijn binnen deze call verplicht, omdat actieve
betrokkenheid (vanaf de vraagarticulatie en ontwikkeling van het project) van
maatschappelijke stakeholders, zowel publiek als privaat, van groot belang is
om kennis te ontwikkelen over uitdagingen en mogelijke oplossingen. Een
samenwerkingspartner is een partij die nauw betrokken is bij de uitvoering van
het onderzoek en/of de kennisbenutting maar niet in staat is diens bijdrage op
voorhand te kapitaliseren. Een samenwerkingspartner is dus geen hoofd- of
medeaanvrager of cofinancier.</text:p>
      <text:p text:style-name="ifm_p_mt.3.7mm_ifm">Hierbij kan gedacht worden aan partijen die betrokken zijn door middel van
deelname aan een advies-, begeleidings- of gebruikerscommissie, of partijen die
op voorhand niet in staat zijn om hun bijdrage te kapitaliseren. Enkele
voorbeelden van samenwerkingspartners zijn: waterschappen, gemeenten,
provincies, ingenieurs adviesbureaus, (ecologische) verenigingen, uitvoerders,
experts op het gebied van watergovernance.</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3<text:s/>Cofinancier(s)</text:h>
      <text:p text:style-name="ifm_p_mt.4.23mm_ifm">Cofinanciering is binnen deze call niet verplicht. Cofinanciers zijn
organisaties die deelnemen aan het consortium en in cash en/of in kind
bijdragen aan het project. Cofinanciers ontvangen nooit subsidie van NWO. De
voorwaarden omtrent cofinanciering zijn gespecificeerd in bijlage 7.4.</text:p>
      <text:p text:style-name="ifm_p_mt.3.7mm_ifm">Organisaties waarvan medewerkers conform de onder in 3.1.1. gegeven
beschrijving als hoofdaanvrager deel mogen nemen, mogen in deze NWA call niet
deelnemen als cofinancier.</text:p>
      <text:p text:style-name="ifm_p_mt.3.7mm_ifm">Een uitzondering hierin wordt gemaakt voor TO2-instellingen. Zij mogen in
een consortium wel deelnemen als cofinancier, mits zij in hetzelfde consortium
niet ook als hoofd- of medeaanvrager deelnemen.</text:p>
      <text:p text:style-name="ifm_p_mt.3.7mm_ifm"><text:span text:style-name="ifm_span_font.bold_ifm">Let op:</text:span> Rijkswaterstaat is als medefinancier
uitgesloten van cofinanciering in een aanvraag.</text:p>
      <text:h text:style-name="ifm_p_font.bold-italic_mt.5.08mm_page.keep-with-next_ifm" text:outline-level="5">3.2<text:s/>Wat kan aangevraagd worden</text:h>
      <text:p text:style-name="ifm_p_mt.4.23mm_ifm">Voor een volledige aanvraag in deze call for proposals kan een minimum van
€ 3.000.000 tot een maximum € 3.300.000 worden aangevraagd. De maximale
looptijd van het voorgestelde project is 5 jaar. 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UNL-tarieven of NFU- tarieve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Onbeperkt aantal posities, in combinatie met promovendi en/of postdoc(s),
volgens UNL-tarieven of NFU-tarieven<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UNL-tarieven of NFU- tarieve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ositie, volgens UNL-tarieven of NFU-tarieven<text:span text:style-name="ifm_span_font.superscript_ifm"><text:bookmark-ref text:reference-format="text" text:ref-name="n10">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in combinatie met promovendus en/of postdoc</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10% van het bij NWO aangevraagde budget volgens UNL- tarieven of
NFU-tarieven<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ersoneel hogescholen, onderwijsinstellingen en overige organisaties</text:p>
          </table:table-cell>
          <table:table-cell table:style-name="table.cell.border-bottom.border-right.padding-top.top.pleft.pright">
            <text:p text:style-name="text.cell.7.left">Onbeperkt aantal posities, volgens de op het moment van het
subsidieverleningsbesluit geldende tarieven uit tabel 2.2,</text:p>
            <text:p text:style-name="text.cell.7.left">kolom ‘Uurtarief productieve uren, excl. btw’ van de
Handleiding Overheidstarieven.</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span text:style-name="ifm_span_font.superscript_ifm"><text:bookmark-ref text:reference-format="text" text:ref-name="n11">2</text:bookmark-ref></text:span></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Verplicht aan te vragen; minimaal 5% en maximaal 20% van het totale
aangevraagde budget</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5% van het totale aangevraagde budget</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Voor personeel in het buitenland worden de lokale tarieven vergoed. Er
geldt echter een maximum, dat gebaseerd is op de UNL-tarieven verrekend met de
waardes uit de NWO Country correction coefficients (CCC) tabel, zie
https://www.nwo.nl/money-follows-cooperation.</text:p>
            <text:p text:style-name="ifm_p_font.normal_size.6.93pt_mt..5mm_indent.-0.1161in_mleft.0.1161in_ifm"><text:bookmark-start text:name="n11"/><text:span text:style-name="ifm_span_font.superscript_size.6.93pt_ifm">2</text:span><text:s/><text:bookmark-end text:name="n11"/>Dit omvat tevens posities bij hogescholen, onderwijsinstellingen en
overige aanvraag-organisaties.</text:p>
          </table:table-cell>
        </table:table-row>
      </table:table>
      <text:h text:style-name="ifm_p_font.bold-italic_mt.5.08mm_page.keep-with-next_ifm" text:outline-level="5">3.3<text:s/>Het opstellen en indienen van de volledige aanvraag</text:h>
      <text:p text:style-name="ifm_p_mt.4.23mm_ifm">Deze Call for proposals kent twee fases:</text:p>
      <text:p text:style-name="ifm_p_ifm">1.  Het aanmelden van een initiatief en deelname aan de collaboratieve
workshops (deelname is verplicht om als hoofdaanvrager een volledige aanvraag
in te dienen)</text:p>
      <text:p text:style-name="ifm_p_ifm">2.  Het indienen van een volledige aanvraag</text:p>
      <text:p text:style-name="ifm_p_mt.3.7mm_ifm">Zie voor een volledig overzicht van alle indieningseisen paragraaf
3.4.1.</text:p>
      <text:p text:style-name="ifm_p_mt.3.7mm_ifm">Initiatieven worden via de
programmapagina van deze Call
‘Stormvloedkeringen in een Leefbare Delta’ aangemeld. Het initiatief mag in het
Nederlands of Engels worden opgesteld. Het is verplicht uw volledige aanvraag
in het Engels op te stellen.</text:p>
      <text:p text:style-name="ifm_p_mt.3.7mm_ifm">Het indienen van een volledige aanvraag kan alleen via het online
aanvraagsysteem ISAAC. Aanvragen die niet via ISAAC zijn ingediend, worden niet
in behandeling genomen.</text:p>
      <text:p text:style-name="ifm_p_ifm">U bent als hoofdaanvrager verplicht de volledige aanvraag via het eigen
persoonlijke ISAAC-account in te dienen.</text:p>
      <text:p text:style-name="ifm_p_mt.3.7mm_ifm">Het is belangrijk om tijdig te beginnen met uw volledige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volledige aanvraag en de organisatie
dient de subsidievoorwaarden van deze Call for proposals te aanvaarden.</text:p>
      <text:h text:style-name="ifm_p_font.italic_mt.5.08mm_page.keep-with-next_ifm" text:outline-level="6">3.3.1<text:s/>Fase 1: het aanmelden van initiatieven &amp; collaboratieve
workshops</text:h>
      <text:p text:style-name="ifm_p_mt.4.23mm_ifm">De eerste fase van deze call omvat de initiatieffase, gevolgd door twee
opeenvolgende collaboratieve workshops.</text:p>
      <text:p text:style-name="ifm_p_mt.3.7mm_ifm">Een initiatief wordt ingediend op basis van de doelstelling in paragraaf
2.1 en bestaat uit:</text:p>
      <text:p text:style-name="ifm_p_ifm">a)  een beknopt projectidee, met daarbij een eerste indicatie van de bij het
consortium betrokken partijen, de naam van de indiener van het initiatief en
contactgegevens<text:note text:id="n12" text:note-class="footnote"><text:note-citation text:label="10 ">10</text:note-citation><text:note-body><text:p text:style-name="ifm_p_font.normal_size.6.93pt_mt..5mm_indent.-0.1161in_mleft.0.1161in_ifm">Contactgegevens worden alleen na toestemming van de indiener van het
initiatief online gepubliceerd.</text:p></text:note-body></text:note>, of;</text:p>
      <text:p text:style-name="ifm_p_ifm">b)  een individu of organisatie die aangeeft op welke manier een mogelijke
bijdrage geleverd kan worden aan het thema.</text:p>
      <text:p text:style-name="ifm_p_mt.3.7mm_ifm">Voor het aanmelden van een initiatief moet het online initiatievenformulier
ingevuld worden. Een link naar dit formulier is te vinden op de
programmapagina van deze call
‘Stormvloedkeringen in een Leefbare Delta’. De beknopte projectideeën worden na
controle door NWO online gepubliceerd op de programmapagina van deze call.
Aanmelders van een initiatief worden automatisch aangemeld voor de
collaboratieve workshops.</text:p>
      <text:p text:style-name="ifm_p_mt.3.7mm_ifm">De aangemelde initiatieven vormen de inhoudelijke basis van de twee
collaboratieve workshops (zie paragraaf 4.2.3). Zowel onderzoekers als
maatschappelijke partijen worden uitgenodigd om hun initiatief aan te melden.
Initiatieven in de vorm van projectideeën worden voorafgaand aan de workshops
gepubliceerd op de NWO-website zodat geïnteresseerden hier kennis van kunnen
nemen. Daarnaast worden de initiatieven in de vorm van individuele bijdragen
van individuen of organisaties gedeeld met de workshopdeelnemers.</text:p>
      <text:p text:style-name="ifm_p_mt.3.7mm_ifm">Het doel van de collaboratieve workshops is het met elkaar in contact
brengen van geïnteresseerde partijen (onderzoekers en publieke en/of private
maatschappelijke partijen) rond het call thema, het combineren van
onderzoeksideeën (krachtenbundeling) en het vormen van brede vernieuwende
consortia.</text:p>
      <text:p text:style-name="ifm_p_mt.3.7mm_ifm">Deelname aan de workshops is ook mogelijk zonder het aanmelden van een
initiatief. Aanmelden kan via de
programmapagina van deze call
‘Stormvloedkeringein in een Leefbare Delta’. Maatschappelijke organisaties
worden uitdrukkelijk uitgenodigd om een initiatief aan te melden en/of deel te
nemen aan de workshops.</text:p>
      <text:h text:style-name="ifm_p_font.italic_mt.5.08mm_page.keep-with-next_ifm" text:outline-level="6">3.3.2<text:s/>Fase 2: het opstellen en indienen van de volledige aanvraag</text:h>
      <text:p text:style-name="ifm_p_mt.4.23mm_ifm">Een volledige aanvraag wordt opgesteld en ingediend na afloop van de
collaboratieve workshops, waarin initiatieven bij elkaar zijn gebracht,
mogelijke samenwerking met andere deelnemers aan de workshops zijn verkend en
waar de cruciale eerste afspraken voor gezamenlijke uitwerking van de volledige
aanvraag zijn gemaakt.</text:p>
      <text:p text:style-name="ifm_p_mt.3.7mm_ifm">De hoofdaanvrager heeft aan beide collaboratieve workshops
deelgenomen.</text:p>
      <text:p text:style-name="ifm_p_mt.3.7mm_ifm">Voor het opstellen van uw volledige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bestand en dien het met de eventueel
verplichte bijlage(n) in ISAAC in;</text:p>
      <text:p text:style-name="ifm_p_ifm">–  vul de online in ISAAC gevraagde gegevens in.</text:p>
      <text:p text:style-name="ifm_p_mt.3.7mm_ifm">Verplichte bijlagen:</text:p>
      <text:p text:style-name="ifm_p_ifm">–  begroting;</text:p>
      <text:p text:style-name="ifm_p_ifm">–  adhesiebetuigingen samenwerkingspartner(s);</text:p>
      <text:p text:style-name="ifm_p_ifm">–  verklaring cofinancier(s) (verplicht indien van toepassing);</text:p>
      <text:p text:style-name="ifm_p_ifm">–  garantstelling voor continuïteit in de projectbegeleiding (verplicht indien
van toepassing, zie paragraaf 3.1);</text:p>
      <text:p text:style-name="ifm_p_ifm">–  formulier ‘Statement and signature”.</text:p>
      <text:p text:style-name="ifm_p_mt.3.7mm_ifm">Indien NWO een template beschikbaar heeft gesteld, dient de bijlage conform
het NWO-template opgesteld te worden. Bijlagen dienen los van de aanvraag in
ISAAC geüpload te worden. Alle bijlagen, met uitzondering van de begroting,
dienen als pdf-bestand (zonder beveiliging) te worden ingediend. De begroting
moet als Excel-bestand worden ingediend in ISAAC. Indien er cofinanciering
wordt bijgedragen dient op het moment van indienen in de bijgesloten
verklaringen cofinanciering de volledige cofinanciering te zijn toegezegd
volgens de voorwaarden beschreven in paragraaf 3.5.6 / bijlage 7.4.</text:p>
      <text:p text:style-name="ifm_p_mt.3.7mm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volledige aanvraag op onderstaande voorwaarden. Alleen als uw
volledige aanvraag aan deze voorwaarden voldoet, wordt deze toegelaten tot de
beoordelingsprocedure. U wordt gevraagd om na indiening van een volledige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g 3.1
gestelde voorwaarden;</text:p>
      <text:p text:style-name="ifm_p_ifm">–  Ingeval van cofinanciering: de cofinanciers voldoen aan de in paragraaf
3.1.3 gestelde voorwaarden</text:p>
      <text:p text:style-name="ifm_p_ifm">–  de volledige aanvraag voldoet aan de DORA-richtlijnen zoals beschreven in
paragraaf 4.1;</text:p>
      <text:p text:style-name="ifm_p_ifm">–  het aanvraagformulier is, na eventueel verzoek tot aanvulling of wijziging,
juist, compleet en volgens de instructies ingevuld;</text:p>
      <text:p text:style-name="ifm_p_ifm">–  de volledige aanvraag is ingediend via het ISAAC-account van de
hoofdaanvrager;</text:p>
      <text:p text:style-name="ifm_p_ifm">–  de volledige aanvraag is ontvangen voor de gestelde deadline;</text:p>
      <text:p text:style-name="ifm_p_ifm">–  de volledige aanvraag is in het Engels opgesteld;</text:p>
      <text:p text:style-name="ifm_p_ifm">–  de aanvraagbegroting is volgens de voorwaarden van deze Call for proposals
opgesteld;</text:p>
      <text:p text:style-name="ifm_p_ifm">–  het voorgestelde project heeft een looptijd van maximaal 5jaar;</text:p>
      <text:p text:style-name="ifm_p_ifm">–  alle vereiste bijlagen zijn, na eventueel verzoek tot aanvulling of
wijziging, compleet en volgens de instructies ingevuld en voorwaarden van deze
Call for proposals opgesteld en ingediend.</text:p>
      <text:p text:style-name="ifm_p_mt.3.7mm_ifm">Aanvullende voorwaarden:</text:p>
      <text:p text:style-name="ifm_p_ifm">–  de hoofdaanvrager is aanwezig geweest bij beide collaboratieve workshops
(zie paragraaf 3.3.1 en 4.2.2). Indien dit niet mogelijk was, dient in overleg
met NWO een vertegenwoordiger van het bijbehorende initiatief of beoogd
consortium aanwezig te zijn geweest bij de workshops (zie paragraaf 3.3.1 en
4.2.2).</text:p>
      <text:p text:style-name="ifm_p_ifm">–  de volledige aanvraag adresseert minimaal twee van de vier aangewezen
(stormvloed)keringen en hun achterliggende watersysteem (zie paragraag
2.1).</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volledig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volledige aanvraag,
en het datamanagementplan na toewijzing van subsidie.</text:p>
      <text:h text:style-name="ifm_p_font.italic_mt.3.7mm_page.keep-with-next_ifm" text:outline-level="6">Datamanagementparagraaf</text:h>
      <text:p text:style-name="ifm_p_mt.3.7mm_ifm">De datamanagementparagraaf maakt deel uit van de volledig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volledige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volledig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6<text:s/>Cofinanciering</text:h>
      <text:p text:style-name="ifm_p_mt.4.23mm_ifm">Cofinanciering is in deze call niet verplicht. Het is wel mogelijk
cofinanciers toe te voegen in het projectvoorstel. Onderscheid wordt gemaakt
tussen in cash cofinanciering, die dient als dekking voor de begroting van de
projectactiviteiten beschreven in de volledige aanvraag, en in kind
cofinanciering, die kan bestaan uit inzet van middelen van de betrokken
organisaties. De voorwaarden omtrent cofinanciering zijn nader gespecificeerd
in bijlage 7.4.</text:p>
      <text:h text:style-name="ifm_p_font.italic_mt.3.7mm_page.keep-with-next_ifm" text:outline-level="6">Verklaring cofinanciering deelnemende cofinanciers</text:h>
      <text:p text:style-name="ifm_p_mt.3.7mm_ifm">In een verklaring cofinanciering spreekt de cofinancier zowel inhoudelijke
als financiële steun uit aan het project en bevestigt deze de toegezegde
cofinanciering. Ook verklaart de cofinancier in de verklaring cofinanciering of
de toegezegde steun van al dan niet van private oorsprong is. Verklaringen
cofinanciering genoemd in de aanvraag zijn verplichte bijlagen bij de volledige
aanvraag. Deze moeten zijn ondertekend door een tekenbevoegd persoon van de
cofinancier. NWO zal een verplicht format voor de verklaring cofinanciering
beschikbaar stellen.</text:p>
      <text:p text:style-name="ifm_p_ifm">In geval van toekenning dient de cofinancier zijn bijdrage(n) te bevestigen
in de consortiumovereenkomst (o.a. ter facturering in geval van in cash). In
deze overeenkomst worden ook verdere afspraken gemaakt tussen de cofinancier(s)
en de aanvrager(s) (zie paragraaf 5.1.3).</text:p>
      <text:h text:style-name="ifm_p_font.italic_mt.5.08mm_page.keep-with-next_ifm" text:outline-level="6">3.5.7<text:s/>Adhesiebetuiging samenwerkingspartner</text:h>
      <text:p text:style-name="ifm_p_mt.4.23mm_ifm">In een adhesiebetuiging spreekt de samenwerkingspartner steun uit aan het
project en beschrijft diens rol binnen het project. NWO stelt een
standaardbrief beschikbaar op de financieringspagina.</text:p>
      <text:p text:style-name="ifm_p_ifm">In geval van toekenning dient de samenwerkingspartner diens deelname aan
het project te bevestigen in de consortiumovereenkomst. Tevens worden in deze
overeenkomst verdere afspraken gemaakt tussen de samenwerkingspartner(s) en de
aanvrager(s) (zie ook paragraaf 5.1.5).</text:p>
      <text:h text:style-name="ifm_p_font.bold_mt.5.08mm_page.keep-with-next_ifm" text:outline-level="4">4<text:s/>Beoordelingsprocedure</text:h>
      <text:p text:style-name="ifm_p_mt.4.23mm_ifm">Dit hoofdstuk beschrijft de beoordeling volgens de DORA-principes
(paragraaf 4.1) en hoe de beoordelingsprocedure verloopt (paragraaf 4.2).
Vervolgens somt het de criteria op waaraan de beoordelingscommissie uw
volledige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volledige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 -en beoordelingsprocedure bestaat uit de volgende stappen:</text:p>
      <text:p text:style-name="ifm_p_mt.3.7mm_ifm">Fase 1:</text:p>
      <text:p text:style-name="ifm_p_ifm">–  informatiebijeenkomst</text:p>
      <text:p text:style-name="ifm_p_ifm">–  aanmelden van een initiatief en publicatie van de initiatieven op de
website</text:p>
      <text:p text:style-name="ifm_p_ifm">–  deelname aan collaboratieve workshops</text:p>
      <text:p text:style-name="ifm_p_mt.3.7mm_ifm">Fase 2:</text:p>
      <text:p text:style-name="ifm_p_ifm">–  indiening van de volledige aanvraag</text:p>
      <text:p text:style-name="ifm_p_ifm">–  in behandeling nemen van de volledig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h text:style-name="ifm_p_font.italic_mt.3.7mm_page.keep-with-next_ifm" text:outline-level="5">Beoordelingscommissie</text:h>
      <text:p text:style-name="ifm_p_mt.3.7mm_ifm">Voor deze Call for proposals wordt door de raad van bestuur van NWO een
externe, onafhankelijke, breed samengestelde beoordelingscommissie ingesteld.
Deze commissie bestaat uit vertegenwoordigers uit de wetenschap en de gehele
kennisketen, inclusief maatschappelijke stakeholders en vertegenwoordigers
vanuit de doelgroep, met kennis van het vakgebied. De taak van de
beoordelingscommissie is om de ingediende aanvragen en de daarop betrekking
hebbende stukken in onderlinge samenhang en op eigen merites te beoordelen op
basis van de gegeven selectiecriteria in deze Call for proposals.</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2.1<text:s/>Informatiebijeenkomst</text:h>
      <text:p text:style-name="ifm_p_mt.4.23mm_ifm">Voorafgaand aan het aanmelden van een initiatief organiseert NWO een online
informatiebijeenkomst. Op de bijeenkomst wordt meer informatie gegeven over het
aanvraag- en beoordelingsproces, de twee collaboratieve workshops en de Impact
benadering. Het wordt aangeraden om bij deze informatiebijeenkomst aanwezig te
zijn voordat een initiatief wordt aangemeld. Aanmelden voor de
informatiebijeenkomst kan via de
programmapagina van deze call
‘Stormvloedkeringen in een Leefbare Delta’.</text:p>
      <text:h text:style-name="ifm_p_font.italic_mt.5.08mm_page.keep-with-next_ifm" text:outline-level="6">4.2.2<text:s/>Aanmelden van een initiatief</text:h>
      <text:p text:style-name="ifm_p_mt.4.23mm_ifm">Met het aanmelden van een initiatief geeft u aan dat u wilt bijdrage aan de
doelstelling door middel van een projectidee of als individu of organisatie.
Voor het aanmelden van een initiatief moet het online initiatievenformulier
uiterlijk voor deadline zoals vermeldt in paragraaf 1.3 ingevuld worden. Een
link naar dit formulier is te vinden op de
programmapagina van deze call
‘Stormvloedkeringen in een Leefbare Delta’.</text:p>
      <text:p text:style-name="ifm_p_mt.3.7mm_ifm">Alle initiatieven worden na controle gepubliceerd op de NWO-website. U kunt
een initiatief op elk moment intrekken. Dit doet u door een e-mail te sturen
aan NWO, zie paragraaf 6.1.</text:p>
      <text:h text:style-name="ifm_p_font.italic_mt.5.08mm_page.keep-with-next_ifm" text:outline-level="6">4.2.3<text:s/>Collaboratieve Workshops</text:h>
      <text:p text:style-name="ifm_p_mt.4.23mm_ifm">Na de aanmelding van de initiatieven worden er door NWO twee opeenvolgende
fysieke collaboratieve workshops georganiseerd. De collaboratieve workshops
zijn zowel toegankelijk voor de indieners van initiatieven, als nadrukkelijk
ook voor partijen die geen initiatief hebben ingediend. Op deze manier krijgen
zij ook de kans om aan te sluiten bij (zich vormende) consortia.</text:p>
      <text:p text:style-name="ifm_p_mt.3.7mm_ifm">Aanmelders van een initiatief worden automatisch aangemeld voor de
collaboratieve workshops. Partijen die geen inititiatief hebben ingedient
dienen zich aan te melden voor de collaboratieve workshops via de
programmapagina van deze call
‘Stormvloedkeringen in een Leefbare Delta’.</text:p>
      <text:p text:style-name="ifm_p_mt.3.7mm_ifm">Deelname aan de workshops is ook mogelijk zonder het aanmelden van een
initiatief. Maatschappelijke organisaties worden uitdrukkelijk uitgenodigd om
een initiatief aan te melden en/of deel te nemen aan de workshops.</text:p>
      <text:p text:style-name="ifm_p_mt.3.7mm_ifm">Het is verplicht dat van ieder ingediend initiatief tenminste een
afgevaardigde deelneemt aan beide collaboratieve workshops. Ook dient de
beoogde hoofdaanvrager van de volledige aanvraag (fase 2) aan beide workshops
te hebben deelgenomen. Echter, mocht de beoogde hoofdaanvrager verhinderd zijn,
dient in overleg met NWO een vertegenwoordiger aanwezig te zijn.</text:p>
      <text:p text:style-name="ifm_p_mt.3.7mm_ifm">De collaboratieve workshops hebben als doel het bevorderen van optimale
netwerkvorming rond het thema en het stimuleren van samenwerking. De ingediende
initiatieven vormen de basis voor het gesprek tijdens de workshops. De
workshops bieden de mogelijkheid om onderzoeksideeën te combineren en een breed
vernieuwend consortium te vormen (krachtenbundeling). Het is vervolgens aan de
deelnemers om samenwerking aan te gaan in kennisketenbrede, inter- en
transdisciplinaire vernieuwende consortia.</text:p>
      <text:p text:style-name="ifm_p_mt.3.7mm_ifm">Tot slot wordt op de workshops meer informatie gegeven over het
Kennisprogramma Zeespiegelstijging, het programma Rijkskeringen en de Impact
benaderingen (zie ook paragraaf 2.3).</text:p>
      <text:p text:style-name="ifm_p_mt.3.7mm_ifm">Meer informatie over de workshops zal ook bekend worden gemaakt op de
programmapagina van deze Call for proposals
‘Stormvloedkeringen in een Leefbare Delta’.</text:p>
      <text:h text:style-name="ifm_p_font.italic_mt.5.08mm_page.keep-with-next_ifm" text:outline-level="6">4.2.4<text:s/>Indiening van een volledige aanvraag</text:h>
      <text:p text:style-name="ifm_p_mt.4.23mm_ifm">Voor indiening van de volledige aanvraag is een standaardformulier
beschikbaar op de financieringspagina van deze Call for proposals op de NWO
website. In uw volledige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volledige
aanvraag meer indienen. De hoofdaanvrager ontvangt na indiening van de
volledige aanvraag een ontvangstbevestiging.</text:p>
      <text:h text:style-name="ifm_p_font.italic_mt.5.08mm_page.keep-with-next_ifm" text:outline-level="6">4.2.5<text:s/>In behandeling nemen van de volledige aanvraag</text:h>
      <text:p text:style-name="ifm_p_mt.4.23mm_ifm">Zo snel mogelijk nadat u uw volledige aanvraag heb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6<text:s/>Preadvisering beoordelingscommissie</text:h>
      <text:p text:style-name="ifm_p_mt.4.23mm_ifm">Hierna wordt uw volledige aanvraag voor commentaar voorgelegd aan enkele
leden van de beoordelingscommissie (de preadviseurs). De preadviseurs geven
schriftelijk een inhoudelijk en beargumenteerd commentaar op de volledige
aanvraag. Zij formuleren dit commentaar aan de hand van de inhoudelijke
beoordelingscriteria (zie paragraaf 4.3.1) en geven de volledig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7<text:s/>Interviewselectie</text:h>
      <text:p text:style-name="ifm_p_mt.4.23mm_ifm">In principe worden alle consortia die een volledige aanvraag hebben
ingediend uitgenodigd voor een interview met de beoordelingscommissie. Indien
er meer dan drie aanvragen worden ingediend, kan de beoordelingscommissie
besluiten om alleen een selectie van de consortia op interview uit te
nodigen.</text:p>
      <text:p text:style-name="ifm_p_mt.3.7mm_ifm">Om tot deze selectie te komen worden de aanvragen aan de
beoordelingscommissie voorgelegd. De beoordelingscommissie maakt op basis
hiervan een eigen afweging. Vervolgens ontvangen de hoogst geprioriteerde
aanvragen een uitnodiging voor het interview.</text:p>
      <text:h text:style-name="ifm_p_font.italic_mt.5.08mm_page.keep-with-next_ifm" text:outline-level="6">4.2.8<text:s/>Interview</text:h>
      <text:p text:style-name="ifm_p_mt.4.23mm_ifm">Tijdens het interview heeft de beoordelingscommissie de gelegenheid om
vragen te stellen. Het consortium wordt vertegenwoordigd door de hoofdaanvrager
en maximaal 4 andere leden van het consortium. Het consortium kan tijdens het
interview in de discussie met de commissie hierop reageren. Op deze wijze wordt
nader hoor- en wederhoor toegepast. Het interview is een belangrijk onderdeel
van de beoordeling en kan leiden tot bijstelling van de beoordeling en de score
van de volledige aanvraag tot dan toe.</text:p>
      <text:h text:style-name="ifm_p_font.italic_mt.5.08mm_page.keep-with-next_ifm" text:outline-level="6">4.2.9<text:s/>Vergadering van de beoordelingscommissie</text:h>
      <text:p text:style-name="ifm_p_mt.4.23mm_ifm">De beoordelingscommissie maakt op basis van het beschikbare materiaal een
eigen afweging. De commissie stelt naar aanleiding van de bespreking een
schriftelijk advies op aan de raad van bestuur over de kwaliteit en
prioritering van de aanvragen. Dit advies baseert zij op de
beoordelingscriteria. De aanvraag als geheel moet ten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probleemstelling en
analyse’ als hoogste eindigen. Als de ex aequo situatie daarmee niet wordt
doorbroken, zal de aanvraag met de hoogste score op het criterium ‘Kwaliteit
van het consortium’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1<text:s/>Besluitvorming</text:h>
      <text:p text:style-name="ifm_p_mt.4.23mm_ifm">Tot slot toetst raad van bestuur van NWO de gevolgde procedure en het
advies van de beoordelingscommissie. Vervolgens stelt het de definitieve
kwalificaties vast en besluit over toe- en afwijzing van de aanvrag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mt.3.7mm_ifm">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Fase 1: initiatieven en collaboratieve
workshop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2 oktober 2023</text:p>
          </table:table-cell>
          <table:table-cell table:style-name="table.cell.border-bottom.border-right.padding-top.top.pleft.pright">
            <text:p text:style-name="text.cell.7.left">Online informatiebijeenkomst</text:p>
          </table:table-cell>
        </table:table-row>
        <table:table-row>
          <table:table-cell table:style-name="table.cell.border-bottom.border-left.border-right.padding-top.top.pleft.pright">
            <text:p text:style-name="text.cell.7.left">9 November 2023, 14:00:00 CET</text:p>
          </table:table-cell>
          <table:table-cell table:style-name="table.cell.border-bottom.border-right.padding-top.top.pleft.pright">
            <text:p text:style-name="text.cell.7.left"><text:span text:style-name="ifm_span_font.bold_ifm">Deadline initatieven</text:span></text:p>
          </table:table-cell>
        </table:table-row>
        <table:table-row>
          <table:table-cell table:style-name="table.cell.border-bottom.border-left.border-right.padding-top.top.pleft.pright">
            <text:p text:style-name="text.cell.7.left">Januari (optioneel februari) 2024</text:p>
          </table:table-cell>
          <table:table-cell table:style-name="table.cell.border-bottom.border-right.padding-top.top.pleft.pright">
            <text:p text:style-name="text.cell.7.left">Twee Collaboratieve Workshops</text:p>
          </table:table-cell>
        </table:table-row>
        <table:table-row>
          <table:table-cell table:style-name="table.cell.border-bottom.border-left.border-right.padding-top.top.pleft.pright">
            <text:p text:style-name="text.cell.7.left"><text:span text:style-name="ifm_span_font.bold_ifm">Fase 2: volledige aanvra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mei 2024, 14:00:00 CEST</text:p>
          </table:table-cell>
          <table:table-cell table:style-name="table.cell.border-bottom.border-right.padding-top.top.pleft.pright">
            <text:p text:style-name="text.cell.7.left"><text:span text:style-name="ifm_span_font.bold_ifm">Deadline aanbieden documenten voor toetsing
aanvragers</text:span> (zie paragraag 3.1.1)</text:p>
          </table:table-cell>
        </table:table-row>
        <table:table-row>
          <table:table-cell table:style-name="table.cell.border-bottom.border-left.border-right.padding-top.top.pleft.pright">
            <text:p text:style-name="text.cell.7.left">30 mei 2024, 14:00:00 CEST</text:p>
          </table:table-cell>
          <table:table-cell table:style-name="table.cell.border-bottom.border-right.padding-top.top.pleft.pright">
            <text:p text:style-name="text.cell.7.left"><text:span text:style-name="ifm_span_font.bold_ifm">Deadline volledige aanvragen</text:span></text:p>
          </table:table-cell>
        </table:table-row>
        <table:table-row>
          <table:table-cell table:style-name="table.cell.border-bottom.border-left.border-right.padding-top.top.pleft.pright">
            <text:p text:style-name="text.cell.7.left">September 2024</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September 2024</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Oktober 2024</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volledig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ifm">1.  Probleemstelling en -analyse</text:p>
      <text:p text:style-name="ifm_p_ifm">–  Helder geformuleerde probleemstelling en resulterende kennisvragen, logisch
gerelateerd en bijdragend aan de doelstelling van de call.</text:p>
      <text:p text:style-name="ifm_p_ifm">–  Maatschappelijke en wetenschappelijke urgentie en relevantie van de
probleemstelling.</text:p>
      <text:p text:style-name="ifm_p_ifm">–  Inter- en transdisciplinaire karakter van de probleemstelling en de
kennisvragen.</text:p>
      <text:p text:style-name="ifm_p_ifm">–  De voorgestelde onderzoeksaanpak is complementair aan, -en bouwt voort op
bestaande initiatieven/programma’s, zoals het programma Rijkskeringen en het
Kennisprogramma Zeespiegelstijging.</text:p>
      <text:p text:style-name="ifm_p_ifm">–  In de voorgestelde onderzoeksaanpak worden naast twee stormvloedkeringen
ook de mogelijkheden voor opschaalbaarheid omschreven.</text:p>
      <text:p text:style-name="ifm_p_ifm">–  In de voorgestelde onderzoeksaanpak wordt een systeembenadering en
integrale aanpak gerealiseerd waarbij combinaties gemaakt worden tussen korte
en lange termijn vraagstukken, tussen objectstudies en systeemanalyses, en
waarbij rekening wordt gehouden met de verschillende functies van het
watersysteem (zowel waterveiligheid en zoetwatervoorziening).</text:p>
      <text:p text:style-name="ifm_p_ifm">2.  Verwachte impact en route naar impact</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mpact, inclusief de rol van de betrokken partners.</text:p>
      <text:p text:style-name="ifm_p_ifm">–  Passende strategische activiteiten ten behoeve van het bereiken van de
impact, zoals stakeholder engagement, communicatie, monitoring en evaluatie en
capaciteitsontwikkeling.</text:p>
      <text:p text:style-name="ifm_p_ifm">–  De voorgestelde onderzoeksaanpak levert methoden en/of instrumenten die de
beheerders van stormvloedkeringen in staat stelt beslissingen te nemen rondom
instandhouding van stormvloedkeringen.</text:p>
      <text:p text:style-name="ifm_p_ifm">3.  Kwaliteit van het consortium</text:p>
      <text:p text:style-name="ifm_p_ifm">–  Samenstelling van het consortium sluit logisch aan bij het beoogde project:
interdisciplinair, betrokkenheid van relevante maatschappelijke stakeholders
en/of burgers en kennisketenbreed.</text:p>
      <text:p text:style-name="ifm_p_ifm">–  Complementar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Kwaliteit van het onderzoek</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
Het consortium hanteert in de uitvoering zowel een fundamentele als
toepassings- en praktijkgerichte aanpak.</text:p>
      <text:p text:style-name="ifm_p_ifm">–  Het geïntegreerde karakter van het inter- en transdisciplinaire
onderzoek.</text:p>
      <text:p text:style-name="ifm_p_ifm">–  Opzet van het voorgestelde onderzoeksplan: helder omschreven werkpakketten
in logische samenhang; passende, goed gemotiveerde, begroting; risico-analyse
en eventueel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p text:style-name="ifm_p_mt.4.23mm_ifm">NWO draagt zorg voor de inhoudelijke monitoring van de toegewezen aanvraag.
Tijdens de looptijd van dit programma organiseert NWO programmabijeenkomsten.
Alle consortiumleden zullen worden uitgenodigd om hieraan deel te nemen.</text:p>
      <text:h text:style-name="ifm_p_font.italic_mt.3.7mm_page.keep-with-next_ifm" text:outline-level="5">Begeleidingscommissie</text:h>
      <text:p text:style-name="ifm_p_mt.3.7mm_ifm">Ter versterking van de monitoring en om het draagvlak voor de uitvoering
van de projecten te vergroten, zal een begeleidingscommissie worden ingesteld
(zie ook paragraaf 5.1.6). De commissie monitort de verbinding tussen de
verschillende thema’s, monitort de voortgang van het project en de behaalde
resultaten met een focus op kennisoverdracht, kennisbenutting en toepassing van
de resultaten. Er zullen geregeld bijeenkomsten worden georganiseerd. Voor de
bijeenkomsten van de begeleidingscommissie worden vertegenwoordigers van het
consortium gevraagd om input en deelname aan de bijeenkomsten. Waar gewenst
worden experts uitgenodigd.</text:p>
      <text:h text:style-name="ifm_p_font.bold-italic_mt.5.08mm_page.keep-with-next_ifm" text:outline-level="5">5.1.2<text:s/>Verantwoording en afsluiting</text:h>
      <text:h text:style-name="ifm_p_font.italic_mt.4.23mm_page.keep-with-next_ifm" text:outline-level="5">Verantwoording tijdens het project</text:h>
      <text:p text:style-name="ifm_p_mt.3.7mm_ifm">Gedurende het project is de hoofdaanvrager verantwoordelijk voor
rapportages over het project. NWO kan met het oog op monitoring van de
voortgang van het project tussentijds inhoudelijk en financiële rapportages
opvragen, evenals verantwoording van geleverde cofinanciering indien van
toepassing. Meer informatie hierover volgt in de toewijzingsbrief.</text:p>
      <text:h text:style-name="ifm_p_font.italic_mt.3.7mm_page.keep-with-next_ifm" text:outline-level="5">Afsluiting van een project</text:h>
      <text:p text:style-name="ifm_p_mt.3.7mm_ifm">Bij afronding van een project zullen inhoudelijke- en financiële
eindrapportages worden opgevraagd. Na goedkeuring daarvan wordt definitieve
hoogte van de subsidie (en cofinanciering) vastgesteld.</text:p>
      <text:h text:style-name="ifm_p_font.bold-italic_mt.5.08mm_page.keep-with-next_ifm" text:outline-level="5">5.1.3<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volledig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4<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volledige
aanvraag is één van de voorwaarden voor de start van het project. In deze
overeenkomst worden afspraken gemaakt over intellectueel eigendom en
publicatie, kennisoverdracht, geheimhouding, betalingen van cofinanciering en
voortgangs- en eindverslagen. Goedkeuring van NWO is noodzakelijk voordat een
project kan starten.</text:p>
      <text:p text:style-name="ifm_p_mt.3.7mm_ifm">De regie om tot de consortiumovereenkomst te komen ligt bij de aanvrager.
NWO toetst vervolgens of de consortiumovereenkomst voldoet aan de voorwaarden
en ondertekent de overeenkomst zelf niet. De modelovereenkomst die NWO
beschikbaar stelt op de financieringspagina voor deze Call for proposals dient
hiervoor gebruikt te worden. Deze modelovereenkomst is opgesteld conform de NWO
Subsidieregeling 2017.</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 NWO toetst of deze eventuele eigen afspraken voldoen aan de voorwaarden
gesteld in deze call en de NWO Subsidieregeling.</text:p>
      <text:h text:style-name="ifm_p_font.bold-italic_mt.5.08mm_page.keep-with-next_ifm" text:outline-level="5">5.1.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text:p>
      <text:h text:style-name="ifm_p_font.bold-italic_mt.5.08mm_page.keep-with-next_ifm" text:outline-level="5">5.1.6<text:s/>Begeleidingscommissie</text:h>
      <text:p text:style-name="ifm_p_mt.4.23mm_ifm">Na toewijzing van de volledige aanvraag zal een begeleidingscommissie
worden ingesteld voor de begeleiding van en advisering over de projecten binnen
het programma (zie ook 5.1.1). Meer informatie over deze commissie volgt in de
toewijzingsbrief.</text:p>
      <text:h text:style-name="ifm_p_font.bold-italic_mt.5.08mm_page.keep-with-next_ifm" text:outline-level="5">5.1.7<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italic_mt.3.7mm_page.keep-with-next_ifm" text:outline-level="5">Boeken</text:h>
      <text:p text:style-name="ifm_p_mt.3.7mm_ifm">Voor boeken, boekhoofdstukken en bundels gelden afwijkende voorwaarden. Zie
daarover de Beleidsregel Open Access op
Open
Science | NWO.</text:p>
      <text:h text:style-name="ifm_p_font.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Lisa Catsburg nwa-sld@nwo.nl</text:p>
      <text:p text:style-name="ifm_p_ifm">+3170-3494369</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 subsidieverlening geldende UNL-salaristabellen (Salaristabellen | NWO).</text:p>
      <text:p text:style-name="ifm_p_ifm">–  Voor universitair medisch centra worden salariskosten gefinancierd conform
de op het moment van subsidieverlening geldende NFU-salaristabellen (Salaristabellen | NWO).</text:p>
      <text:p text:style-name="ifm_p_ifm">–  Voor personeel van hogescholen, onderwijsinstellingen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text:p>
      <text:p text:style-name="ifm_p_ifm">–  Voor de Nederlandse Cariben geldt dat de rijksoverheid in Caribisch
Nederland ambtenaren op de BES- eilanden onder andere voorwaarden in dienst
neemt dan in Europees Nederland.
Arbeidsvoorwaarden | Werken bij Rijksdienst Caribisch
Nederland | Rijksdienst Caribisch Nederland.</text:p>
      <text:p text:style-name="ifm_p_mt.3.7mm_ifm">NWO past eenmalig een ambtshalve indexering van de salariskosten<text:note text:id="n13" text:note-class="footnote"><text:note-citation text:label="11 ">11</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p text:style-name="ifm_p_mt.3.7mm_ifm">De tarieven voor alle budgetmodules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text:span>en <text:span text:style-name="ifm_span_font.italic_ifm">Societal
Doctorates </text:span>verstaan. De voorwaarden hiervoor staan beschreven in
paragraaf 7.2.</text:p>
      <text:h text:style-name="ifm_p_font.bold_mt.3.7mm_page.keep-with-next_ifm" text:outline-level="5">Engineering Doctorate degree (EngD)</text:h>
      <text:p text:style-name="ifm_p_mt.3.7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project kan alleen worden
aangevraagd als er ook financiering voor een promovendus of postdoc wordt
aangevraagd. Voor NWP kan per aangevraagde promovendus of postdoc maximaal
€ 100.000 aangevraagd worden, tot een maximum van € 300.000 per aanvraag.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volledige aanvraag moet
beschreven worden welke werkzaamheden in het kader van het project de
aanvrager(s) in de vrijgestelde tijd zullen verrichten.</text:p>
      <text:p text:style-name="ifm_p_ifm">Er kan voor maximaal 10% van het bij NWO aangevraagde budget vervanging
worden aangevraagd. NWO financiert de vervanging op basis van de op het moment
van subsidieverlening geldende salaristabellen (Salaristabellen | NWO) voor een senior wetenschappelijk
medewerker (schaal 11.0).</text:p>
      <text:h text:style-name="ifm_p_font.bold_mt.3.7mm_page.keep-with-next_ifm" text:outline-level="5">Personeel hogescholen, onderwijsinstellingen en
overige organisaties</text:h>
      <text:p text:style-name="ifm_p_mt.3.7mm_ifm">Kosten voor de financiering van personeel werkzaam bij een hogeschool,
onderwijsinstelling (m.u.v. personeel dat valt onder UNL of NFU) of bij overige
organisaties worden vergoed conform tabel 2.2, kolom ‘Uurtarief productieve
uren, excl. btw’ van de Handleiding Overheidstarieven. (Salaristabellen | NWO).</text:p>
      <text:p text:style-name="ifm_p_mt.3.7mm_ifm">Bij berekening dient te worden uitgegaan van het aantal productieve uren
genoemd in de geldende jaargang van de Handleiding Overheidstarieven.</text:p>
      <text:h text:style-name="ifm_p_font.bold_mt.3.7mm_page.keep-with-next_ifm" text:outline-level="5">Toelichting op budgetmodule Materieel</text:h>
      <text:p text:style-name="ifm_p_mt.3.7mm_ifm">Per fte aangevraagde wetenschappelijke positie (promovendus, postdoc, EngD)
kan per jaar van de aanstelling maximaal € 15.000 materieel budget worden
aangevraagd. Materieel budget voor kleinere aanstellingen wordt naar rato
aangevraagd en door NWO beschikbaar gesteld. Per 0,2 fte aangevraagde
wetenschappelijk medewerker aan een hogeschool, onderwijsinstelling of overige
organisatie (met een minimale aanstelling van 0,2 fte gedurende 12 maanden) kan
per jaar van de aanstelling maximaal € 15.000 materieel budget worden
aangevraagd. De verdeling van het totaalbedrag aan materieel budget over de
door NWO gesubsidieerde personeelsposities ligt bij de aanvrager. Het aan te
vragen materieel budget is gespecificeerd naar de onderstaande drie
posten:</text:p>
      <text:p text:style-name="ifm_p_mt.3.7mm_ifm"><text:span text:style-name="ifm_span_font.italic_ifm">Projectgebonden goederen/diensten</text:span></text:p>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p text:style-name="ifm_p_mt.3.7mm_ifm"><text:span text:style-name="ifm_span_font.italic_ifm">Reis- en verblijfskosten ten behoeve van de aangevraagde
personeelsposities</text:span></text:p>
      <text:p text:style-name="ifm_p_ifm">–  reis- en verblijfskosten;</text:p>
      <text:p text:style-name="ifm_p_ifm">–  congresbezoek (maximaal 2 per jaar per aangevraagde wetenschappelijke
personeelspositie);</text:p>
      <text:p text:style-name="ifm_p_ifm">–  veldwerk;</text:p>
      <text:p text:style-name="ifm_p_ifm">–  werkbezoek.</text:p>
      <text:p text:style-name="ifm_p_mt.3.7mm_ifm"><text:span text:style-name="ifm_span_font.italic_ifm">Uitvoeringskosten</text:span></text:p>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text:p>
      <text:p text:style-name="ifm_p_mt.3.7mm_ifm">Indien het maximumbedrag niet toereikend is voor het uitvoeren van het
onderzoek, kan, mits goed gemotiveerd in de volledige aanvraag, daarvan
afgeweken worden.</text:p>
      <text:h text:style-name="ifm_p_font.bold_mt.3.7mm_page.keep-with-next_ifm" text:outline-level="5">Citizen science</text:h>
      <text:p text:style-name="ifm_p_mt.3.7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 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4" text:note-class="footnote"><text:note-citation text:label="12 ">12</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bij NWO aangevraagde budget dient
te worden besteed aan kennisbenuttingsactiviteiten via deze budgetmodule.</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volledige aanvraag adequaat
gespecificeerd te worden.</text:p>
      <text:p text:style-name="ifm_p_mt.3.7mm_ifm">In het kader van de Impact Plan benadering wordt van consortia verwacht dat
zij binnen deze module in ieder geval kosten begroten voor de volgende
activiteiten:</text:p>
      <text:p text:style-name="ifm_p_ifm">–  Specifieke activiteiten om kennisbenutting naar (intermediaire) partijen
die niet in de projecten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de Begeleidingscommissie (zie ook 5.1.1 en 5.1.6).</text:p>
      <text:p text:style-name="ifm_p_mt.3.7mm_ifm">Reiskosten voor cofinanciers zijn expliciet niet subsidiabel in deze
module, reiskosten van samenwerkingspartners en externe partijen in de sociale
praktijk van het project wel.</text:p>
      <text:p text:style-name="ifm_p_ifm">Het aangevraagde budget dient in de volledig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volledig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 symposia /
wetenschappelijke bijeenkomsten.</text:p>
      <text:h text:style-name="ifm_p_font.bold_mt.3.7mm_page.keep-with-next_ifm" text:outline-level="5">Toelichting op budgetmodule Money follows
Cooperation (MfC)</text:h>
      <text:p text:style-name="ifm_p_mt.3.7mm_ifm">De budget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UNL tarieven het uitgangspunt zijn. De tabel is te vinden op
Money Follows Cooperation |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EU Sanctions Map)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bij NWO aangevraagde
budget.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Kennisinstellingen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ustrial en Societal Doctorates</text:h>
      <text:p text:style-name="ifm_p_mt.4.23mm_ifm">Onder de budgetmodule Promovendus kunnen ook Industrial en Societal
doctorates (ID/SD) aangevraagd worden. 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mt.3.7mm_ifm">De beoogd promovendus mag in dienst zijn van de kennisinstelling en de
organisatie. De activiteiten uitgevoerd door de doctorate moeten vallen onder
fundamenteel of industrieel onderzoek. De salariskosten van de promovendus
worden vergoed conform het geldende UNL tarief. Hiervan subsidieert NWO
maximaal 75% in en wordt minimaal 25% bijgedragen door de organisatie niet
zijnde (mede)aanvrager. Eventuele surplus salariskosten – door een werkelijk
loon dat boven het UNL tarief ligt – dienen door de werkgever te worden gedekt
en mogen als in kind cofinanciering in het project worden ingebracht. Voor het
berekenen van een surplus wordt uitgegaan van werkgeverslasten minus UNL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hoofdstuk 5, zoals die genoemd in paragraaf 5.1.3 (Intellectueel
eigendom en consortiumovereenkomst).</text:p>
      <text:h text:style-name="ifm_p_font.bold-italic_mt.5.08mm_page.keep-with-next_ifm" text:outline-level="5">7.3<text:s/>Publieke kennisorganisaties</text:h>
      <text:p text:style-name="ifm_p_mt.4.23mm_ifm">De hieronder genoemde publieke kennisorganisaties mogen als aanvrager
optreden in een consortium. De toetsing zoals vermeld in paragraaf 3.1.1 is
voor deze organisaties niet nodig.</text:p>
      <text:p text:style-name="ifm_p_mt.3.7mm_ifm">Rijkskennisinstellingen (bron:
Kennis en Datacentrum | KNMI):</text:p>
      <text:p text:style-name="ifm_p_ifm">1.  CBS – Centraal Bureau voor de Statistiek</text:p>
      <text:p text:style-name="ifm_p_ifm">2.  CPB – Centraal Planbureau</text:p>
      <text:p text:style-name="ifm_p_ifm">3.  KiM – Kennisinstituut voor Mobiliteitsbeleid</text:p>
      <text:p text:style-name="ifm_p_ifm">4.  KNMI – Koninklijk Nederlands Meteorologisch Instituut</text:p>
      <text:p text:style-name="ifm_p_ifm">5.  NFI – Nederlands Forensisch Instituut</text:p>
      <text:p text:style-name="ifm_p_ifm">6.  PBL – Planbureau voor de Leefomgeving</text:p>
      <text:p text:style-name="ifm_p_ifm">7.  RCE – Rijksdienst voor het Cultureel Erfgoed</text:p>
      <text:p text:style-name="ifm_p_ifm">8.  RIVM – Rijksinstituut voor Volksgezondheid en Milieu</text:p>
      <text:p text:style-name="ifm_p_ifm">9.  RKD – Nederlands Instituut voor Kunstgeschiedenis</text:p>
      <text:p text:style-name="ifm_p_ifm">10.  RWS – Rijkswaterstaat</text:p>
      <text:p text:style-name="ifm_p_ifm">11.  SCP – Sociaal en Cultureel Planbureau</text:p>
      <text:p text:style-name="ifm_p_ifm">12.  WODC – Wetenschappelijk Onderzoek- en Documentatiecentrum</text:p>
      <text:p text:style-name="ifm_p_mt.3.7mm_ifm">Overige publieke kennisinstellingen (bron:
Publieke kennisorganisaties | Rathenau
Insituut)</text:p>
      <text:p text:style-name="ifm_p_ifm">13.  Boekmanstichting – Studiecentrum voor kunst- en cultuurbeleid en de
uitwerking daarvan in de praktijk</text:p>
      <text:p text:style-name="ifm_p_ifm">14.  Clingendael – Nederlands Instituut voor internationale Betrekkingen</text:p>
      <text:p text:style-name="ifm_p_ifm">15.  Geonovum – kennisorganisatie voor geografische informatie</text:p>
      <text:p text:style-name="ifm_p_ifm">16.  Movisie – Centrum voor sociale vraagstukken</text:p>
      <text:p text:style-name="ifm_p_ifm">17.  Mulier Instituut – Centrum voor sportonderzoek</text:p>
      <text:p text:style-name="ifm_p_ifm">18.  (N) IFV – (Nederlands) Instituut Fysieke Veiligheid</text:p>
      <text:p text:style-name="ifm_p_ifm">19.  NIVEL – Nederlands Instituut voor Onderzoek van de Gezondheidzorg</text:p>
      <text:p text:style-name="ifm_p_ifm">20.  NJi – Nederlands Jeugdinstituut</text:p>
      <text:p text:style-name="ifm_p_ifm">21.  Politieacademie – Onderwijs, kennis en onderzoek voor en door de
politie</text:p>
      <text:p text:style-name="ifm_p_ifm">22.  SWOON-NLDA – Stichting Wetenschappelijk Onderwijs en Onderzoek Nederlandse
Defensieacademie</text:p>
      <text:p text:style-name="ifm_p_ifm">23.  SWOV – Stichting Wetenschappelijk Onderzoek Verkeersveiligheid</text:p>
      <text:p text:style-name="ifm_p_ifm">24.  Trimbos Instituut – Instituut voor geestelijke gezondheid, middelengebruik
en verslaving</text:p>
      <text:p text:style-name="ifm_p_ifm">25.  VeiligheidNL – Organisatie om veilig gedrag te stimuleren</text:p>
      <text:p text:style-name="ifm_p_ifm">26.  Vilans – Onderzoek naar de langdurige zorg</text:p>
      <text:h text:style-name="ifm_p_font.bold-italic_mt.5.08mm_page.keep-with-next_ifm" text:outline-level="5">7.4<text:s/>Voorwaarden voor cofinanciering</text:h>
      <text:h text:style-name="ifm_p_font.italic_mt.4.23mm_page.keep-with-next_ifm" text:outline-level="5">Facturatie in cash cofinanciering</text:h>
      <text:p text:style-name="ifm_p_mt.3.7mm_ifm">NWO factureert na toekenning van de aanvraag de private of publieke partij
die zich met een in cash bijdrage heeft gecommitteerd. Na ontvangst worden deze
middelen door NWO toegewezen op het project.</text:p>
      <text:p text:style-name="ifm_p_mt.3.7mm_ifm"><text:span text:style-name="ifm_span_font.italic_ifm">Toelaatbaar als in kind cofinanciering:</text:span></text:p>
      <text:p text:style-name="ifm_p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 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5">Waardebepaling in kind cofinanciering</text:h>
      <text:p text:style-name="ifm_p_mt.3.7mm_ifm">–  Personele inzet wordt gewaardeerd op uren x tarief, waarbij het uurtarief
is gebaseerd op de daadwerkelijke salarislasten (inclusief een opslag voor
sociale- en werkgeverslasten). Daarnaast wordt bij de berekening van het
uurtarief uitgegaan van een standaard productief aantal uur van 1.400 per jaar.
Dit uurtarief is gemaximeerd op € 125,– per uur;</text:p>
      <text:p text:style-name="ifm_p_ifm">–  De waarde voor materiële in kind bijdragen wordt bepaald op basis van
kostprijs voor verbruiksgoederen.</text:p>
      <text:p text:style-name="ifm_p_ifm">–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 kind-bijdragen
inclusief de uurtarieven te motiveren in de verklaring cofinanciering. NWO kan
verzoeken om onderbouwing en bewijsstukken van de gehanteerde tarieven en
eveneens om aanpassing.</text:p>
      <text:p text:style-name="ifm_p_mt.3.7mm_ifm"><text:span text:style-name="ifm_span_font.italic_ifm">Niet toelaatbaar als cofinanciering (zowel in cash als in
kind):</text:span></text:p>
      <text:p text:style-name="ifm_p_ifm">–  door NWO toegekende financiering<text:note text:id="n15" text:note-class="footnote"><text:note-citation text:label="13 ">13</text:note-citation><text:note-body><text:p text:style-name="ifm_p_font.normal_size.6.93pt_mt..5mm_indent.-0.1161in_mleft.0.1161in_ifm">Onder door NWO toegekende financiering wordt verstaan financiering
welke verkregen is door toekenning van een aanvraag bij NWO. Hierbij is het
niet relevant in welk programma deze financiering verkregen is, of wie de
ontvanger van de subsidie is.</text:p></text:note-body></text:note>;</text:p>
      <text:p text:style-name="ifm_p_ifm">–  PPS-toeslag;</text:p>
      <text:p text:style-name="ifm_p_ifm">–  cofinanciering afkomstig van de organisaties waar de hoofd- of
medeaanvrager(s) werkzaam zijn;</text:p>
      <text:p text:style-name="ifm_p_ifm">–  kortingen op commerciële tarieven, o.a. op materialen, apparaten en
diensten;</text:p>
      <text:p text:style-name="ifm_p_ifm">–  kosten m.b.t. overhead, begeleiding, consultancy en/of deelname aan de
begeleidingscommissie;</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italic_mt.3.7mm_page.keep-with-next_ifm" text:outline-level="5">Verantwoording in kind cofinanciering</text:h>
      <text:p text:style-name="ifm_p_mt.3.7mm_ifm">De hoofdaanvrager rapporteert aan NWO over de in kind cofinanciering die
hij of zij van een cofinancier heeft ontvangen. De hoofdaanvrager legt conform
de NWO Subsidieregeling 2017 jaarlijkse verantwoording af.</text:p>
      <text:p text:style-name="ifm_p_ifm">Wanneer een cofinancier zijn verplichtingen niet of niet geheel nakomt aan
de hoofdaanvrager en/of NWO kan dit gevolgen hebben voor de
subsidievaststelling (zie art 3.4.5 van de NWO Subsidieregelin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770</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770</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A Stormvloedkeringen in een Leefbare Delta,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577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A Stormvloedkeringen in een Leefbare Delta, Nederlandse Organisatie voor Wetenschappelijk Onderzoek</meta:user-defined>
    <meta:user-defined meta:name="DCTERMS.W3CDTF/DCTERMS.available">2023-09-20</meta:user-defined>
  </office:meta>
</office:document-meta>
</file>