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770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Call for proposals Stormvloedkeringen in een Leefbare
Delta, Nederlandse Organisatie voor Wetenschappelijk Onderzoek</text:h>
      <text:p text:style-name="ifm_p_mt.7.4mm_ifm">Op 20 september 2023 is in de
Staatscourant,
nr. 25770, de Call for proposals Stormvloedkeringen in een Leefbare
Delta, gepubliceerd.</text:p>
      <text:p text:style-name="ifm_p_mt.3.7mm_ifm">Deze publicatie bevat één tekstuele aanpassing:</text:p>
      <text:p text:style-name="ifm_p_ifm">a.  In paragraaf 4.2.12 (‘Tijdspad’) in rij 2 van tabel ‘online
informatiebijeenkomst’ staat de datum vermeld ’12 oktober 2023’. De datum wordt
aangepast naar: 13 oktober 2023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5770-n1</text:span><text:tab/>29 sept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5770-n1</text:span><text:tab/>29 sept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Call for proposals Stormvloedkeringen in een Leefbare Delta, Nederlandse Organisatie voor Wetenschappelijk Onderzoek</dc:title>
    <meta:user-defined meta:name="OVERHEID.ZelfstandigBestuursorgaan/DC.creator">Nederlandse Organisatie voor Wetenschappelijk Onderzoek</meta:user-defined>
    <meta:user-defined meta:name="OVERHEIDop.configuratie">https://repository.officiele-overheidspublicaties.nl/MasterConfiguraties/MC-OEP-StcrtOverigOverig-Web/1.10/xml/MC-OEP-StcrtOverigOverig-Web.xml</meta:user-defined>
    <meta:user-defined meta:name="OVERHEIDop.steltVast"/>
    <meta:user-defined meta:name="OVERHEIDop.StcrtID/DC.identifier">stcrt-2023-25770-n1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770</meta:user-defined>
    <meta:user-defined meta:name="DCTERMS.W3CDTF/OVERHEIDop.jaargang">2023</meta:user-defined>
    <meta:user-defined meta:name="OVERHEIDop.versieInformatie">Rectificat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Onderwijs en wetenschap | Onderzoek en wetenschap</meta:user-defined>
    <meta:user-defined meta:name="DC.title">Rectificatie Call for proposals Stormvloedkeringen in een Leefbare Delta, Nederlandse Organisatie voor Wetenschappelijk Onderzoek</meta:user-defined>
    <meta:user-defined meta:name="OVERHEIDop.versienummer">n1</meta:user-defined>
    <meta:user-defined meta:name="DCTERMS.W3CDTF/DCTERMS.available">2023-09-29</meta:user-defined>
  </office:meta>
</office:document-meta>
</file>