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erlenen van mandaat ter zake van de toepassing van paragraaf 11c van het Sociaal Beleidskader Defensie 2012–2016 aan de Commandant Divisie Personeel en Organisatie Defensie</text:h>
      <text:p text:style-name="ifm_p_font.italic_mt.7.4mm_ifm">7 september 2023,</text:p>
      <text:p text:style-name="ifm_p_font.italic_ifm">Nr. BS2023010598</text:p>
      <text:p text:style-name="ifm_p_mt.3.7mm_ifm">De Minister van Defensie,</text:p>
      <text:p text:style-name="ifm_p_mt.3.7mm_ifm">Gelet op het Algemeen Organisatiebesluit Defensie 2021 en het Besluit toedeling uitvoerende personele bevoegdheden Defensie 2021,</text:p>
      <text:p text:style-name="ifm_p_mt.3.7mm_indent.0mm_ifm">Besluit:</text:p>
      <text:h text:style-name="ifm_p_font.bold_mt.5.08mm_page.keep-with-next_ifm" text:outline-level="2">Artikel<text:s/>1<text:s/>Mandaatverlening</text:h>
      <text:p text:style-name="ifm_p_mt.4.23mm_ifm">Aan de Commandant Divisie Personeel en Organisatie Defensie wordt mandaat verleend voor het nemen van besluiten en het verrichten van overige handelingen die verband houden met de toepassing van paragraaf 11c van het Sociaal Beleidskader Defensie 2012–2016.</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3<text:s/>Citeertitel</text:h>
      <text:p text:style-name="ifm_p_mt.4.23mm_ifm">Deze regeling wordt aangehaald als: Besluit tot het verlenen van mandaat ter zake van de toepassing van paragraaf 11c van het Sociaal Beleidskader Defensie 2012–2016 aan de Commandant Divisie Personeel en Organisatie Defensie.</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751</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751</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verlenen van mandaat ter zake van de toepassing van paragraaf 11c van het Sociaal Beleidskader Defensie 2012–2016 aan de Commandant Divisie Personeel en Organisatie Defensie</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575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51</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tot het verlenen van mandaat ter zake van de toepassing van paragraaf 11c van het Sociaal Beleidskader Defensie 2012–2016 aan de Commandant Divisie Personeel en Organisatie Defensie</meta:user-defined>
    <meta:user-defined meta:name="DCTERMS.W3CDTF/DCTERMS.available">2023-09-20</meta:user-defined>
  </office:meta>
</office:document-meta>
</file>