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ooroverleg rulings met een internationaal
karakter</text:h>
      <text:p text:style-name="ifm_p_font.italic_mt.7.4mm_ifm"><text:span text:style-name="ifm_span_font.bold_mt.7.4mm_ifm">Directoraat-generaal Belastingdienst/Corporate
Dienst Vaktechniek</text:span></text:p>
      <text:p text:style-name="ifm_p_font.italic_ifm"><text:span text:style-name="ifm_span_font.bold_ifm">Besluit van 19 december 2023,
nr. 2023-0000020007 (</text:span><text:span text:style-name="ifm_span_font.bold_ifm">Stcrt. 2023,
25745</text:span><text:span text:style-name="ifm_span_font.bold_ifm">)</text:span> </text:p>
      <text:p text:style-name="ifm_p_mt.3.7mm_ifm"><text:span text:style-name="ifm_span_font.bold_ifm">De Staatssecretaris van Financiën heeft het
volgende besloten.</text:span></text:p>
      <text:p text:style-name="ifm_p_mt.3.7mm_ifm"><text:span text:style-name="ifm_span_font.italic_ifm">Dit besluit wijzigt het besluit van 19 juni 2019,
nr. 2019-13003 (</text:span><text:span text:style-name="ifm_span_font.italic_ifm">Stcrt. 2019, 35519</text:span><text:span text:style-name="ifm_span_font.italic_ifm">).
De wijzigingen bewerkstelligen dat:</text:span></text:p>
      <text:p text:style-name="ifm_p_ifm">•  vooroverleg met een internationaal karakter over de toepassing van de Wet
minimumbelasting 2024 conform de in dit besluit beschreven werkwijze wordt
behandeld;</text:p>
      <text:p text:style-name="ifm_p_ifm">•  in bepaalde specifiek omschreven situaties wel vooroverleg kan worden
gevoerd in afwijking van de uitsluitingen b.i en b.ii opgenomen in paragraaf
3;</text:p>
      <text:p text:style-name="ifm_p_ifm">•  in situaties waarbij sprake is van een zogenaamde triangular case in een
BAPA of MAPA een kritische veronderstelling kan worden opgenomen waarbij
rekening wordt gehouden met verrekenprijscorrecties uit landen die niet bij de
BAPA of MAPA betrokken zijn (paragraaf 8).</text:p>
      <text:h text:style-name="ifm_p_font.bold_mt.5.08mm_page.keep-with-next_ifm" text:outline-level="2">ARTIKEL<text:s/>I<text:s/></text:h>
      <text:p text:style-name="ifm_p_font.roman_mt.4.23mm_ifm">Het besluit van <text:span text:style-name="ifm_span_font.italic_mt.4.23mm_ifm">19 juni 2019,
nr. 2019-13003</text:span> (Stcrt. 2019, 35519), wordt als volgt gewijzigd:</text:p>
      <text:p text:style-name="ifm_p_mt.3.7mm_indent.no_ifm">A</text:p>
      <text:p text:style-name="ifm_p_mt.3.7mm_ifm">In het opschrift wordt ‘of de Wet bronbelasting 2021’ vervangen door ‘, de
Wet bronbelasting 2021 of de Wet minimumbelasting 2024’</text:p>
      <text:p text:style-name="ifm_p_mt.3.7mm_indent.no_ifm">B</text:p>
      <text:p text:style-name="ifm_p_mt.3.7mm_ifm">Aan het opschrift wordt een alinea toegevoegd, luidende:</text:p>
      <text:section text:style-name="ifm_sect_mleft.5.1mm_ifm" text:name="d15e87">
        <text:p text:style-name="ifm_p_ifm"><text:span text:style-name="ifm_span_font.italic_ifm">Dit besluit werd gewijzigd bij besluit van 9 augustus 2021,
nr. 2021 – 16465 (</text:span><text:span text:style-name="ifm_span_font.italic_ifm">Stcrt. 2021, 38442</text:span><text:span text:style-name="ifm_span_font.italic_ifm">), bij
besluit van 7 juni 2022, nr. 2022 – 10157 (</text:span><text:span text:style-name="ifm_span_font.italic_ifm">Stcrt. 2022,
15569</text:span><text:span text:style-name="ifm_span_font.italic_ifm">) en bij besluit van 19 december 2023,
nr. 2023-0000020007 (</text:span><text:span text:style-name="ifm_span_font.italic_ifm">Stcrt. 2023,
25745</text:span><text:span text:style-name="ifm_span_font.italic_ifm">).</text:span></text:p>
      </text:section>
      <text:p text:style-name="ifm_p_mt.3.7mm_indent.no_ifm">C</text:p>
      <text:p text:style-name="ifm_p_mt.3.7mm_ifm">In paragraaf 1 wordt na ‘de Wet bronbelasting 2021’
ingevoegd ‘, de Wet minimumbelasting 2024’ </text:p>
      <text:p text:style-name="ifm_p_mt.3.7mm_indent.no_ifm">D</text:p>
      <text:p text:style-name="ifm_p_mt.3.7mm_ifm">Aan paragraaf 1 wordt een alinea toegevoegd, luidende:</text:p>
      <text:section text:style-name="ifm_sect_mleft.5.1mm_ifm" text:name="d15e113">
        <text:p text:style-name="ifm_p_ifm">Dit besluit is opnieuw gewijzigd bij besluit van 19 december 2023,
nr. 2023-0000020007 (Stcrt. 2023, 25745). De wijzigingen
bewerkstelligen dat:</text:p>
        <text:p text:style-name="ifm_p_ifm">•  vooroverleg met een internationaal karakter over de toepassing van de Wet
minimumbelasting 2024 conform de in dit besluit beschreven werkwijze wordt
behandeld;</text:p>
        <text:p text:style-name="ifm_p_ifm">•  in bepaalde specifiek omschreven situaties wel vooroverleg kan worden
gevoerd in afwijking van de uitsluitingen b.i en b.ii opgenomen in paragraaf
3;</text:p>
        <text:p text:style-name="ifm_p_ifm">•  in situaties waarbij sprake is van een zogenaamde triangular case in een
BAPA of MAPA een kritische veronderstelling kan worden opgenomen waarbij
rekening wordt gehouden met verrekenprijscorrecties uit landen die niet bij de
BAPA of MAPA betrokken zijn (paragraaf 8).</text:p>
      </text:section>
      <text:p text:style-name="ifm_p_mt.3.7mm_indent.no_ifm">E</text:p>
      <text:p text:style-name="ifm_p_mt.3.7mm_ifm">In paragraaf 1 wordt na de definitie van de Wet op de
dividendbelasting 1965 de volgende begripsbepaling ingevoegd:</text:p>
      <text:section text:style-name="ifm_sect_mleft.5.1mm_ifm" text:name="d15e127">
        <text:p text:style-name="ifm_p_ifm"> <text:span text:style-name="ifm_span_font.italic_ifm">Wet MB:</text:span> Wet minimumbelasting 2024</text:p>
      </text:section>
      <text:p text:style-name="ifm_p_mt.3.7mm_indent.no_ifm">F</text:p>
      <text:p text:style-name="ifm_p_mt.3.7mm_ifm">In paragraaf 2.1 wordt tussen de tweede en de derde alinea
een nieuwe alinea ingevoegd, luidende:</text:p>
      <text:section text:style-name="ifm_sect_mleft.5.1mm_ifm" text:name="d15e138">
        <text:p text:style-name="ifm_p_ifm">Bij internationaal vooroverleg dat betrekking heeft op de Wet MB zal de
inspecteur het expertiseteam Pijler 2 inschakelen bij de behandeling van het
verzoek. De inspecteur is in die gevallen de eerste behandelaar en sluit
daarbij het expertiseteam Pijler 2 aan.</text:p>
      </text:section>
      <text:p text:style-name="ifm_p_mt.3.7mm_indent.no_ifm">G</text:p>
      <text:p text:style-name="ifm_p_mt.3.7mm_ifm">In paragraaf 2.3 wordt na ‘de Wet BB’ ingevoegd ‘, de Wet
MB’</text:p>
      <text:p text:style-name="ifm_p_mt.3.7mm_indent.no_ifm">H</text:p>
      <text:p text:style-name="ifm_p_mt.3.7mm_ifm">In paragraaf 2.5 wordt na ‘de bronbelasting,’ ingevoegd ‘
de minimumbelasting,’</text:p>
      <text:p text:style-name="ifm_p_mt.3.7mm_indent.no_ifm">I</text:p>
      <text:p text:style-name="ifm_p_mt.3.7mm_ifm">Aan paragraaf 3 wordt een alinea toegevoegd, luidende:</text:p>
      <text:section text:style-name="ifm_sect_mleft.5.1mm_ifm" text:name="d15e156">
        <text:h text:style-name="ifm_p_font.bold_mt.3.7mm_page.keep-with-next_ifm" text:outline-level="4">Uitzonderingen</text:h>
        <text:p text:style-name="ifm_p_ifm">Voor de uitsluitingen genoemd onder b.i en b.ii gelden de volgende drie
uitzonderingen.</text:p>
        <text:p text:style-name="ifm_p_ifm">1.  De uitsluitingen genoemd onder b.i en b.ii gelden niet in situaties waarin
een belastingontwijkende structuur binnen een zo kort mogelijk maar realistisch
tijdpad volledig wordt ontmanteld of de Belastingdienst grondslag beschermende
wetsartikelen wil toepassen waardoor de (Nederlandse en buitenlandse)
belastingontwijkende elementen volledig worden weggenomen. Hierbij gelden de
volgende drie voorwaarden:</text:p>
        <text:p text:style-name="ifm_p_ifm">a)  De ontmanteling leidt niet tot een laag of niet belast resultaat elders
waartegenover in Nederland afschrijvingspotentieel ontstaat.</text:p>
        <text:p text:style-name="ifm_p_ifm">b)  Na de ontmanteling of toepassing van de grondslag beschermende
wetsartikelen zijn er geen transacties (meer) met gelieerde entiteiten die zijn
gevestigd in staten die zijn opgenomen in de Regeling laagbelastende staten en
niet-coöperatieve rechtsgebieden voor belastingdoeleinden.</text:p>
        <text:p text:style-name="ifm_p_ifm">c)  Na de ontmanteling of toepassing van de grondslag beschermende
wetsartikelen is sprake van een situatie waarin op grond van de voorwaarden b.i
en b.ii van dit besluit vooroverleg ter verkrijging van zekerheid vooraf in de
vorm van een ruling met een internationaal karakter gevoerd kan worden.</text:p>
        <text:p text:style-name="ifm_p_ifm">Als op grond van deze uitzondering wel vooroverleg ter verkrijging van
zekerheid vooraf in de vorm van een ruling met een internationaal karakter
wordt gevoerd, wordt in de samenvatting van de ruling als bedoeld in paragraaf
4 opgenomen waarom en in welke mate wordt afgeweken van genoemde voorwaarden
dan wel hoe deze voorwaarden zijn geïnterpreteerd. Tevens wordt hier aandacht
aan besteed in het ‘Jaarverslag Rulings met een internationaal karakter’ van de
Belastingdienst.</text:p>
        <text:p text:style-name="ifm_p_ifm">2.  De uitsluiting genoemd onder b.ii geldt niet als de gevraagde zekerheid
vooraf betrekking heeft op derdentransacties bij de toepassing van de
innovatiebox en de toepassing van de tonnageregeling of op de fiscale gevolgen
van derdentransacties bij het sluiten van een APA.</text:p>
        <text:p text:style-name="ifm_p_ifm">3.  De uitsluiting genoemd onder b.ii geldt niet als de gevraagde zekerheid
vooraf betrekking heeft op de toepassing van de Wet MB voor zover de gevraagde
zekerheid ziet op directe transacties met entiteiten die gevestigd zijn in
laagbelastende jurisdicties als bedoeld in artikel 2, onderdeel a en artikel
2a, onderdeel a van de Regeling laagbelastende staten en niet-coöperatieve
rechtsgebieden voor belastingdoeleinden.</text:p>
      </text:section>
      <text:p text:style-name="ifm_p_mt.3.7mm_indent.no_ifm">J</text:p>
      <text:p text:style-name="ifm_p_mt.3.7mm_ifm">Aan paragraaf 8.2 wordt een alinea toegevoegd, luidende:</text:p>
      <text:section text:style-name="ifm_sect_mleft.5.1mm_ifm" text:name="d15e180">
        <text:p text:style-name="ifm_p_ifm">Het kan voorkomen dat een Nederlandse belanghebbende zowel inkomende als
uitgaande (samenhangende) transacties met verbonden entiteiten in verschillende
staten aangaat. Als in een dergelijke situatie in een onderlinge
overlegprocedure wordt overeengekomen dat de voorwaarden (waaronder de prijs)
van één van deze transacties wordt aangepast, kan dit ertoe leiden dat de winst
van de Nederlandse belanghebbende als zodanig niet langer als ‘at arm’s length’
overeenkomstig artikel 8b Wet VPB kan worden beschouwd. Dit zal zich met name
voordoen in situaties waarin de Nederlandse belanghebbende de ‘minst complexe
entiteit’ is waaraan een beperkte winst toekomt. Om dit te voorkomen, kan – als
de betreffende buitenlandse bevoegde autoriteit hiermee akkoord gaat – een
kritische veronderstelling in de (internationale) overeenkomst worden opgenomen
op grond waarvan rekening wordt gehouden met verrekenprijscorrecties uit landen
die niet bij de bilaterale of multilaterale APA zijn betrokk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9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745</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745</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ooroverleg rulings met een internationaal karakter</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7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5</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ooroverleg rulings met een internationaal karakter</meta:user-defined>
    <meta:user-defined meta:name="DCTERMS.alternative"/>
    <meta:user-defined meta:name="DCTERMS.W3CDTF/OVERHEIDop.datumOndertekening">2023-12-19</meta:user-defined>
    <meta:user-defined meta:name="DCTERMS.W3CDTF/DCTERMS.available">2023-12-21</meta:user-defined>
    <meta:user-defined meta:name="OVERHEIDop.Ruimtelijkplan/OVERHEIDop.bekendmakingBetreffendePlan"/>
  </office:meta>
</office:document-meta>
</file>