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37</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2 september 2023, nr. 2023-0000507784, tot wijziging van het Organisatie-,
mandaat en volmachtbesluit DG Werk 2019</text:h>
      <text:p text:style-name="ifm_p_mt.3.7mm_ifm">De Minister van Sociale Zaken en Werkgelegenheid,</text:p>
      <text:p text:style-name="ifm_p_mt.3.7mm_ifm">Gelet op de artikelen 8, derde lid, aanhef en
onderdeel a, en 23, eerste lid, van het Organisatie-, mandaat- en
volmachtbesluit SZW 2009;</text:p>
      <text:p text:style-name="ifm_p_mt.3.7mm_indent.0mm_ifm">Besluit:</text:p>
      <text:h text:style-name="ifm_p_font.bold_mt.5.08mm_page.keep-with-next_ifm" text:outline-level="2">ARTIKEL<text:s/>I<text:s/></text:h>
      <text:p text:style-name="ifm_p_font.roman_mt.4.23mm_ifm">Het organisatie-, mandaat- en volmachtbesluit DG Werk
2019 wordt als volgt gewijzigd: </text:p>
      <text:p text:style-name="ifm_p_mt.3.7mm_ifm">In artikel 13, derde lid, onderdeel b, wordt “€ 15.000,–” vervangen door
“€ 75.000,– inclusief BTW”.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23.</text:p>
      <text:p text:style-name="ifm_p_mt.3.7mm_ifm">Deze regeling zal met de toelichting in de Staatscourant worden
geplaatst.</text:p>
      <text:p text:style-name="ifm_p_font.italic_mt.3.7mm_ifm">De Minister van Sociale Zaken en Werkgelegenheid,<text:line-break/>namens
deze,<text:line-break/><text:line-break/>C.<text:s/>Kaatee<text:line-break/>Directeur-generaal Werk</text:p>
      <text:h text:style-name="ifm_p_font.bold_mt.5.08mm_page.break-before_ifm" text:outline-level="3">TOELICHTING</text:h>
      <text:p text:style-name="ifm_p_mt.4.23mm_ifm">Het Financieel Dienstencentrum (FDC) is een uitvoeringsorganisatie op het
gebied van uitvoerende financiële werkzaamheden voor onder meer de Ministeries
van SZW, BZK en Financiën.</text:p>
      <text:p text:style-name="ifm_p_mt.3.7mm_ifm">Het FDC heeft als doelstelling om een doelmatiger financieel beheer te
realiseren door de administratieve processen zo uniform mogelijk in te richten.
Om dit te bewerkstelligen worden binnen SZW de tekenbedragen voor goedkeuring
geüniformeerd voor het gehele departement.</text:p>
      <text:p text:style-name="ifm_p_mt.3.7mm_ifm">De Bestuursraad SZW heeft d.d. 14 april 2023 ingestemd met het verhogen van
de tekenbevoegdheid van MT-leden naar € 75.000,– inclusief BTW. Het
Organisatie-, mandaat en volmachtbesluit DG Werk 2019 wordt hiermee in
overeenstemming gebracht.</text:p>
      <text:p text:style-name="ifm_p_font.italic_mt.3.7mm_ifm">De Minister van Sociale Zaken en Werkgelegenheid,<text:line-break/>namens
deze,<text:line-break/><text:line-break/>C.<text:s/>Kaatee<text:line-break/>Directeur-generaal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737</text:span><text:tab/>20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737</text:span><text:tab/>20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2 september 2023, nr. 2023-0000507784, tot wijziging van het Organisatie-, mandaat en volmachtbesluit DG Werk 2019</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573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37</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12 september 2023, nr. 2023-0000507784, tot wijziging van het Organisatie-, mandaat en volmachtbesluit DG Werk 2019</meta:user-defined>
    <meta:user-defined meta:name="DCTERMS.W3CDTF/DCTERMS.available">2023-09-20</meta:user-defined>
  </office:meta>
</office:document-meta>
</file>