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5 september 2023, nr. 2023002053, houdende herbenoeming
van een buitengewoon lid van de Raad voor strafrechtstoepassing en
jeugdbescherming</text:h>
      <text:p text:style-name="ifm_p_mt.3.7mm_ifm">Wij Willem-Alexander, bij de gratie Gods, Koning der Nederlanden, Prins
van Oranje-Nassau, enz. enz. enz.</text:p>
      <text:p text:style-name="ifm_p_mt.3.7mm_ifm">Op de voordracht van Onze Minister voor
Rechtsbescherming, van 25 augustus 2023, nr. 4792368;</text:p>
      <text:p text:style-name="ifm_p_mt.3.7mm_ifm">Gelet op artikel 5, tweede en derde lid, van
de Instellingswet Raad voor strafrechtstoepassing en jeugdbescherming
2015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buitengewoon lid in de Afdeling rechtspraak van de Raad voor
strafrechtstoepassing en jeugdbescherming te herbenoemen voor de duur van twee
jaar: de heer mr. L.C.P. Goossens.</text:p>
      <text:h text:style-name="ifm_p_font.bold_mt.5.08mm_page.keep-with-next_ifm" text:outline-level="2">Artikel<text:s/>2<text:s/></text:h>
      <text:p text:style-name="ifm_p_mt.4.23mm_ifm">Dit besluit treedt in werking met ingang van 1 februari 2024.</text:p>
      <text:p text:style-name="ifm_p_mt.3.7mm_ifm">Onze Minister voor Rechtsbescherming is belast met de uitvoering van dit
besluit dat in de Staatscourant zal worden geplaatst.</text:p>
      <text:p text:style-name="ifm_p_font.italic_mt.3.7mm_ifm">
                  ’s-Gravenhage,
                   5 september 2023
               </text:p>
      <text:p text:style-name="ifm_p_mt.3.7mm_ifm">Willem-Alexander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5711</text:span><text:tab/>19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5711</text:span><text:tab/>19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5 september 2023, nr. 2023002053, houdende herbenoeming van een buitengewoon lid van de Raad voor strafrechtstoepassing en jeugdbescherming</dc:title>
    <meta:user-defined meta:name="OVERHEIDop.configuratie">https://repository.officiele-overheidspublicaties.nl/MasterConfiguraties/MC-OEP-StcrtOverigBenoemingofOntslag-Web/1.9/xml/MC-OEP-StcrtOverigBenoemingofOntslag-Web.xml</meta:user-defined>
    <meta:user-defined meta:name="OVERHEIDop.steltVast"/>
    <meta:user-defined meta:name="OVERHEIDop.StcrtID/DC.identifier">stcrt-2023-2571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11</meta:user-defined>
    <meta:user-defined meta:name="DCTERMS.W3CDTF/OVERHEIDop.jaargang">2023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5 september 2023, nr. 2023002053, houdende herbenoeming van een buitengewoon lid van de Raad voor strafrechtstoepassing en jeugdbescherming</meta:user-defined>
    <meta:user-defined meta:name="DCTERMS.W3CDTF/DCTERMS.available">2023-09-19</meta:user-defined>
  </office:meta>
</office:document-meta>
</file>