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Leidraad Invordering 2008</text:h>
      <text:p text:style-name="ifm_p_mt.7.4mm_ifm"><text:span text:style-name="ifm_span_font.bold_mt.7.4mm_ifm">Directoraat-generaal Belastingdienst/Corporate Dienst Vaktechniek</text:span></text:p>
      <text:p text:style-name="ifm_p_mt.3.7mm_ifm"><text:span text:style-name="ifm_span_font.bold_ifm">Besluit van 15 september 2023, nr. 2023-201914</text:span></text:p>
      <text:p text:style-name="ifm_p_mt.3.7mm_ifm"><text:span text:style-name="ifm_span_font.bold_ifm">De Staatssecretaris van Financiën heeft het volgende besloten.</text:span></text:p>
      <text:p text:style-name="ifm_p_mt.3.7mm_ifm"><text:span text:style-name="ifm_span_font.italic_ifm">Dit besluit wijzigt de Leidraad Invordering 2008. De wijzigingen zien alleen op het verlengen van de periode waarin de ontvanger tijdelijk afziet van de eis van het dubbele uitkeringspercentage bij saneringsakkoorden.</text:span></text:p>
      <text:h text:style-name="ifm_p_font.bold_mt.5.08mm_page.keep-with-next_ifm" text:outline-level="2">ARTIKEL<text:s/>I<text:s/></text:h>
      <text:p text:style-name="ifm_p_font.roman_mt.4.23mm_ifm">Het besluit van 12 juni 2008, nr. CPP2008/1137M, laatstelijk gewijzigd bij besluit van 26 juni 2023, nr. 2023-130677, wijzigt als volgt:</text:p>
      <text:p text:style-name="ifm_p_mt.3.7mm_indent.no_ifm">A</text:p>
      <text:p text:style-name="ifm_p_mt.3.7mm_ifm">In artikel 26.3.5 wordt ‘1 oktober 2023’ telkens vervangen door ‘1 april 2024’.</text:p>
      <text:p text:style-name="ifm_p_mt.3.7mm_indent.no_ifm">B</text:p>
      <text:p text:style-name="ifm_p_mt.3.7mm_ifm">In artikel 26.3.5a wordt ‘1 oktober 2023’ telkens vervangen door ‘1 april 2024’.</text:p>
      <text:p text:style-name="ifm_p_mt.3.7mm_indent.no_ifm">C</text:p>
      <text:p text:style-name="ifm_p_mt.3.7mm_ifm">In artikel 73.3a.2a wordt ‘1 oktober 2023’ telkens vervangen door ‘1 april 2024’.</text:p>
      <text:p text:style-name="ifm_p_mt.3.7mm_indent.no_ifm">D</text:p>
      <text:p text:style-name="ifm_p_mt.3.7mm_ifm">In artikel 73.5.1a wordt ‘1 oktober 2023’ telkens vervangen door ‘1 april 2024’.</text:p>
      <text:p text:style-name="ifm_p_mt.3.7mm_indent.no_ifm">E</text:p>
      <text:p text:style-name="ifm_p_mt.3.7mm_ifm">In artikel 73.6.4a wordt ‘1 oktober 2023’ telkens vervangen door ‘1 april 2024’.</text:p>
      <text:h text:style-name="ifm_p_font.bold_mt.5.08mm_page.keep-with-next_ifm" text:outline-level="2">ARTIKEL<text:s/>II<text:s/></text:h>
      <text:p text:style-name="ifm_p_mt.4.23mm_ifm">Dit besluit treedt in werking op de dag na plaatsing in de Staatscourant. Dit besluit zal met de toelichting in de Staatscourant worden geplaatst.</text:p>
      <text:p text:style-name="ifm_p_font.italic_mt.3.7mm_ifm">
                  Den Haag,
                   15 september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len A tot en met E betreffen de op 31 augustus 2023 aangekondigde wijziging van de looptijd van het tijdelijk saneringsbeleid voor ondernemers.<text:note text:id="n1" text:note-class="footnote"><text:note-citation text:label="1 ">1</text:note-citation><text:note-body><text:p text:style-name="ifm_p_font.normal_size.6.93pt_mt..5mm_indent.-0.1161in_mleft.0.1161in_ifm">Kamerstukken II 2022/23, 31 066, nr. 1277.</text:p></text:note-body></text:note></text:p>
      <text:p text:style-name="ifm_p_mt.3.7mm_ifm">De Belastingdienst zet zich op verschillende manieren in om ondernemers te ondersteunen die getroffen zijn door de coronacrisis, onder meer door een ruimhartig uitstelbeleid te voeren en verzoeken om sanering van ondernemers met een welwillende blik te beoordelen.<text:note text:id="n2" text:note-class="footnote"><text:note-citation text:label="2 ">2</text:note-citation><text:note-body><text:p text:style-name="ifm_p_font.normal_size.6.93pt_mt..5mm_indent.-0.1161in_mleft.0.1161in_ifm">Kamerstukken II 2020/21, 35 420, nr. 217, p. 13.</text:p></text:note-body></text:note> Daarnaast neemt de Belastingdienst bij een minnelijk saneringsakkoord sinds 1 augustus 2022 genoegen met tenminste hetzelfde uitkeringspercentage dat aan concurrente schuldeisers wordt aangeboden op hun vordering in plaats van het dubbele percentage.<text:note text:id="n3" text:note-class="footnote"><text:note-citation text:label="3 ">3</text:note-citation><text:note-body><text:p text:style-name="ifm_p_font.normal_size.6.93pt_mt..5mm_indent.-0.1161in_mleft.0.1161in_ifm">Besluit van 25 juli 2022, nr. 2022-196575, Stcrt. 2022, 19934.</text:p></text:note-body></text:note> Dit versoepelde beleid is tijdelijk, alleen van toepassing op minnelijke saneringstrajecten waarbij de onderneming wordt voortgezet en had oorspronkelijk een looptijd tot 1 oktober 2023.<text:note text:id="n4" text:note-class="footnote"><text:note-citation text:label="4 ">4</text:note-citation><text:note-body><text:p text:style-name="ifm_p_font.normal_size.6.93pt_mt..5mm_indent.-0.1161in_mleft.0.1161in_ifm">Kamerstukken II 2021/22, 35 420, nr. 1067.</text:p></text:note-body></text:note></text:p>
      <text:p text:style-name="ifm_p_mt.3.7mm_ifm">Voor de groep ondernemers bij wie de Corona betalingsregeling is ingetrokken en die nog geen actie hebben ondernomen is de invordering pas vanaf september 2023 opgestart.<text:note text:id="n5" text:note-class="footnote"><text:note-citation text:label="5 ">5</text:note-citation><text:note-body><text:p text:style-name="ifm_p_font.normal_size.6.93pt_mt..5mm_indent.-0.1161in_mleft.0.1161in_ifm">Zie noot 1.</text:p></text:note-body></text:note>  Deze groep heeft daarom mogelijk onvoldoende tijd om onder de versoepelde voorwaarden tot een saneringsakkoord te komen met hun schuldeisers. Daarom heb ik besloten het versoepelde beleid te verlengen tot 1 april 2024. Het versoepelde beleid is daarmee van toepassing op verzoeken om sanering die voor 1 april 2024 zijn ontvangen. Dit mag ook een zogenoemd pro forma verzoek zijn.</text:p>
      <text:p text:style-name="ifm_p_mt.3.7mm_ifm">Met deze verlenging blijft het voor concurrente schuldeisers tot 1 april 2024 aantrekkelijker om aan een saneringsakkoord deel te nemen omdat zij een hoger bedrag op hun vordering ontvangen dan wanneer het versoepelde beleid niet zou gelden. Ik verwacht dat minnelijke saneringsakkoorden voor ondernemingen die hiervoor in aanmerking komen, met deze maatregel makkelijker en sneller gerealiseerd kunnen worden en dat hierdoor de kans groter is dat meer in de kern levensvatbare ondernemingen blijven bestaan.</text:p>
      <text:p text:style-name="ifm_p_mt.3.7mm_ifm">Artikel II regelt de datum van inwerkingtreding van de onderhavige wijziging(en). Deze datum is gesteld op de dag na publicatie in de Staatscourant. Dit besluit is na de inwerkingtreding terstond uitgewerkt en bevat daarom geen vervalbepaling.<text:note text:id="n6" text:note-class="footnote"><text:note-citation text:label="6 ">6</text:note-citation><text:note-body><text:p text:style-name="ifm_p_font.normal_size.6.93pt_mt..5mm_indent.-0.1161in_mleft.0.1161in_ifm">Zie Aanwijzing 6.25 Aanwijzingen voor de regelgeving (Stcrt. 1992, 230).</text:p></text:note-body></text:note></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706</text:span><text:tab/>20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706</text:span><text:tab/>20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Leidraad Invordering 2008</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7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06</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Leidraad Invordering 2008</meta:user-defined>
    <meta:user-defined meta:name="DCTERMS.alternative"/>
    <meta:user-defined meta:name="DCTERMS.W3CDTF/OVERHEIDop.datumOndertekening">2023-09-15</meta:user-defined>
    <meta:user-defined meta:name="DCTERMS.W3CDTF/DCTERMS.available">2023-09-20</meta:user-defined>
    <meta:user-defined meta:name="OVERHEIDop.Ruimtelijkplan/OVERHEIDop.bekendmakingBetreffendePlan"/>
  </office:meta>
</office:document-meta>
</file>