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Erasmus Universitair Medisch Centrum Rotterdam
(Erasmus MC) (hierna: Erasmus MC)</text:span></text:p>
      <text:p text:style-name="ifm_p_ifm">De op 10 juli 2020, aan het Erasmus MC, gevestigd te Rotterdam, verleende
vergunning met nummer ANVS-PP-2019/0051561-10, laatstelijk gewijzigd, op
12 juli 2023, met nummer ANVS-PP-2023/0096574-04, is gewijzigd in verband met
het toevoegen van een extra toestel voor het uitvoeren van handelingen binnen
de locatie Ergo-Ommoord, gelegen aan de Briandplaats 15 te Rotterdam.</text:p>
      <text:p text:style-name="ifm_p_ifm">Kenmerk: <text:span text:style-name="ifm_span_font.underline_ifm">ANVS-PP-2023/0098542-04</text:span></text:p>
      <text:p text:style-name="ifm_p_ifm">Datum: <text:span text:style-name="ifm_span_font.underline_ifm">6 september 2023</text:span></text:p>
      <text:p text:style-name="ifm_p_mt.3.7mm_ifm"><text:span text:style-name="ifm_span_font.underline_ifm">Neptune Energy Netherlands B.V.</text:span></text:p>
      <text:p text:style-name="ifm_p_ifm">De op 24 februari 2009 aan Neptune Energy Netherlands B.V., gevestigd te
Den Haag, verleende vergunning met nummer 2007/2978-18, laatstelijk gewijzigd
op 12 september 2018 met nummer 2018/0265-05, is gewijzigd in verband met het
toevoegen van handelingen met ioniserende straling uitzendende toestellen ten
behoeve van materiaalanalyse en onderzoek op de locatie van Neptune Energy
Netherlands B.V., gelegen aan de Industrieweg 35 te Den Helder.</text:p>
      <text:p text:style-name="ifm_p_ifm">Kenmerk: <text:span text:style-name="ifm_span_font.underline_ifm">ANVS-PP-2023/0098531-04</text:span></text:p>
      <text:p text:style-name="ifm_p_ifm">Datum: <text:span text:style-name="ifm_span_font.underline_ifm">6 september 2023</text:span></text:p>
      <text:p text:style-name="ifm_p_mt.3.7mm_ifm"><text:span text:style-name="ifm_span_font.underline_ifm">Bergman Clinics Nederland B.V.</text:span></text:p>
      <text:p text:style-name="ifm_p_ifm">De geldigheidsduur van de op 13 oktober 2021 aan Bergman Clinics Nederland
B.V., gevestigd te Naarden, verleende tijdelijke vergunning met kenmerk
ANVS-PP-2021/0083246-12 voor de locatie gelegen aan de Cypresbaan 3 te Capelle
aan den IJssel, is met anderhalf jaar verlengd tot en met 30 juni 2025.</text:p>
      <text:p text:style-name="ifm_p_ifm">Kenmerk: <text:span text:style-name="ifm_span_font.underline_ifm">ANVS-PP-2023/0098458-04</text:span></text:p>
      <text:p text:style-name="ifm_p_ifm">Datum: <text:span text:style-name="ifm_span_font.underline_ifm">6 september 2023</text:span></text:p>
      <text:p text:style-name="ifm_p_mt.3.7mm_ifm"><text:span text:style-name="ifm_span_font.underline_ifm">Helmondse Schroothandel B.V.</text:span></text:p>
      <text:p text:style-name="ifm_p_ifm">Aan Helmondse Schroothandel B.V., gevestigd te Helmond, is een vergunning
verleend voor het verrichten van handelingen ten behoeve van materiaalanalyse
met ioniserende straling uitzendende toestellen van het type
röntgenfluorescentiespectrometrie binnen de locatie van Helmondse Schroothandel
B.V., gelegen aan de Deurneseweg 1 te Helmond.</text:p>
      <text:p text:style-name="ifm_p_ifm">Kenmerk: <text:span text:style-name="ifm_span_font.underline_ifm">ANVS-PP-2023/0096796-06</text:span></text:p>
      <text:p text:style-name="ifm_p_ifm">Datum: <text:span text:style-name="ifm_span_font.underline_ifm">8 september 2023</text:span></text:p>
      <text:p text:style-name="ifm_p_mt.3.7mm_ifm"><text:span text:style-name="ifm_span_font.underline_ifm">Helmondse Schroothandel Waalwijk B.V.</text:span></text:p>
      <text:p text:style-name="ifm_p_ifm">Aan Helmondse Schroothandel Waalwijk B.V., gevestigd te Waalwijk, is een
vergunning verleend voor het verrichten van handelingen ten behoeve van
materiaalanalyse met ioniserende straling uitzendende toestellen van het type
röntgenfluorescentiespectrometrie binnen de locatie van Helmondse Schroothandel
Waalwijk B.V., gelegen aan de Industrieweg 57 te Waalwijk.</text:p>
      <text:p text:style-name="ifm_p_ifm">Kenmerk: <text:span text:style-name="ifm_span_font.underline_ifm">ANVS-PP-2023/0096797-06</text:span></text:p>
      <text:p text:style-name="ifm_p_ifm">Datum: <text:span text:style-name="ifm_span_font.underline_ifm">8 september 2023</text:span></text:p>
      <text:p text:style-name="ifm_p_mt.3.7mm_ifm"><text:span text:style-name="ifm_span_font.underline_ifm">Dierenkliniek Epe-Centrum</text:span></text:p>
      <text:p text:style-name="ifm_p_ifm">Aan L.J.M. Voorhorst, handelend onder de naam Dierenkliniek Epe-Centrum,
gevestigd te Epe is een herstelbeschikking verleend in verband met het niet
correct weergeven van het locatieadres. In de herstelbeschikking zijn de
onderdelen, waarop de vergunning met kenmerk ANVS-PP-2023/0097029-03 van
toepassing is, specifiek benoemd.</text:p>
      <text:p text:style-name="ifm_p_ifm">Kenmerk: <text:span text:style-name="ifm_span_font.underline_ifm">ANVS-PP-2023/0097029-04</text:span></text:p>
      <text:p text:style-name="ifm_p_ifm">Datum: <text:span text:style-name="ifm_span_font.underline_ifm">8 september 2023</text:span></text:p>
      <text:p text:style-name="ifm_p_mt.3.7mm_ifm"><text:span text:style-name="ifm_span_font.underline_ifm">Bouriciuslaan Tandartsenpraktijk</text:span></text:p>
      <text:p text:style-name="ifm_p_ifm">De tenaamstelling van de op 8 mei 2020, aan J. Brendeke, H.J.W.E. de Lange,
J.C. Coops B.V. en G.W. Huisman, handelend in maatschapsverband onder de naam
Bouriciuslaan Tandartsenpraktijk, gevestigd te Drachten, verleende vergunning
onder kenmerk ANVS-PP-2020/0053987-05, voor het verrichten van handelingen met
ioniserende straling uitzendende toestellen, is gewijzigd in J. Brendeke,
H.J.W.E. de Lange en G.W. Huisman, handelend in maatschapsverband onder de naam
Bouriciuslaan Tandartsenpraktijk, gelegen aan de Bouriciuslaan 82 te
Drachten.</text:p>
      <text:p text:style-name="ifm_p_ifm">Kenmerk: <text:span text:style-name="ifm_span_font.underline_ifm">ANVS-PP-2023/0098324-03</text:span></text:p>
      <text:p text:style-name="ifm_p_ifm">Datum: <text:span text:style-name="ifm_span_font.underline_ifm">8 september 2023</text:span></text:p>
      <text:p text:style-name="ifm_p_mt.3.7mm_ifm"><text:span text:style-name="ifm_span_font.underline_ifm">DEMCON high-tech systems Enschede B.V.</text:span></text:p>
      <text:p text:style-name="ifm_p_ifm">Aan DEMCON high-tech systems Enschede B.V., gevestigd te Enschede, is een
vergunning verleend voor het verrichten van handelingen met een ioniserende
straling uitzendend toestel, ten behoeve van ontwikkeling en analyse van
high-voltage systemen, binnen de locatie van DEMCON high-tech systems Enschede
B.V., gelegen aan de Institutenweg 25 te Enschede.</text:p>
      <text:p text:style-name="ifm_p_ifm">Kenmerk: <text:span text:style-name="ifm_span_font.underline_ifm">ANVS-PP-2023/0098379-04</text:span></text:p>
      <text:p text:style-name="ifm_p_ifm">Datum: <text:span text:style-name="ifm_span_font.underline_ifm">8 september 2023</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 (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50</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50</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6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9-15</meta:user-defined>
  </office:meta>
</office:document-meta>
</file>