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september 2023, kenmerk 3664324-1049996-OBP, houdende de vaststelling van het
Organisatiebesluit VWS 2023</text:h>
      <text:p text:style-name="ifm_p_mt.7.4mm_ifm">De Minister van Volksgezondheid, Welzijn en Sport,</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4">HOOFDSTUK<text:s/>1.<text:s/>BEGRIPSBEPALING</text:h>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Volksgezondheid, Welzijn en Sport;</text:p>
      <text:p text:style-name="ifm_p_ifm">b.  <text:span text:style-name="ifm_span_font.italic_ifm">ministerie:</text:span> Ministerie van Volksgezondheid, Welzijn en Sport;</text:p>
      <text:p text:style-name="ifm_p_ifm">c.  <text:span text:style-name="ifm_span_font.italic_ifm">ressorteren:</text:span> vallend onder het gezagsbereik van de genoemde functionaris;</text:p>
      <text:p text:style-name="ifm_p_ifm">d.  <text:span text:style-name="ifm_span_font.italic_ifm">pSG:</text:span> plaatsvervangend Secretaris-Generaal;</text:p>
      <text:p text:style-name="ifm_p_ifm">e.  <text:span text:style-name="ifm_span_font.italic_ifm">SG:</text:span> Secretaris-Generaal.</text:p>
      <text:h text:style-name="ifm_p_font.bold_mt.5.08mm_page.keep-with-next_ifm" text:outline-level="4">HOOFDSTUK<text:s/>2.<text:s/>HOOFDSTRUCTUUR VAN DE ORGANISATIE</text:h>
      <text:h text:style-name="ifm_p_font.bold_mt.5.08mm_page.keep-with-next_ifm" text:outline-level="2">Artikel<text:s/>2<text:s/></text:h>
      <text:p text:style-name="ifm_p_mt.4.23mm_ifm">Het ministerie bestaat uit de volgende organisatieonderdelen:</text:p>
      <text:p text:style-name="ifm_p_ifm">a.  de Algemene Leiding;</text:p>
      <text:p text:style-name="ifm_p_ifm">b.  het Directoraat-Generaal Volksgezondheid (DGV);</text:p>
      <text:p text:style-name="ifm_p_ifm">c.  het Directoraat-Generaal Curatieve Zorg (DGCZ);</text:p>
      <text:p text:style-name="ifm_p_ifm">d.  het Directoraat-Generaal Langdurige zorg (DGLZ);</text:p>
      <text:p text:style-name="ifm_p_ifm">e.  de (staf)directies;</text:p>
      <text:p text:style-name="ifm_p_ifm">f.  de diensten en instellingen;</text:p>
      <text:p text:style-name="ifm_p_ifm">g.  de secretariaten van raden en commissies.</text:p>
      <text:h text:style-name="ifm_p_font.bold_mt.5.08mm_page.keep-with-next_ifm" text:outline-level="4">HOOFDSTUK<text:s/>3.<text:s/>ALGEMENE LEIDING</text:h>
      <text:h text:style-name="ifm_p_font.bold_mt.5.08mm_page.keep-with-next_ifm" text:outline-level="2">Artikel<text:s/>3<text:s/></text:h>
      <text:p text:style-name="ifm_p_mt.4.23mm_ifm">1.  De Algemene Leiding ressorteert onder de minister.</text:p>
      <text:p text:style-name="ifm_p_mt.3.7mm_ifm">2.  De Algemene Leiding bestaat uit:</text:p>
      <text:p text:style-name="ifm_p_ifm">a.  de Secretaris-Generaal (SG);</text:p>
      <text:p text:style-name="ifm_p_ifm">Onder de SG ressorteren de volgende onderdelen:</text:p>
      <text:p text:style-name="ifm_p_ifm">1.  de directie Macro-Economische Vraagstukken en Arbeidsmarkt (MEVA);</text:p>
      <text:p text:style-name="ifm_p_ifm">2.  de directie Financieel-Economische Zaken (FEZ);</text:p>
      <text:p text:style-name="ifm_p_ifm">b.  de plaatsvervangend Secretaris-Generaal (pSG);</text:p>
      <text:p text:style-name="ifm_p_ifm">De pSG is belast met de interne organisatie en het beheer van het
ministerie en vervangt de SG bij diens afwezigheid. Onder de pSG ressorteren de
volgende onderdelen:</text:p>
      <text:p text:style-name="ifm_p_ifm">1.  de directie Bestuurlijke en Politieke Zaken (BPZ);</text:p>
      <text:p text:style-name="ifm_p_ifm">2.  de directie Organisatie, Bedrijfsvoering en Personeel (OBP);</text:p>
      <text:p text:style-name="ifm_p_ifm">3.  de directie Informatiebeleid-CIO (DI/CIO);</text:p>
      <text:p text:style-name="ifm_p_ifm">4.  de directie Communicatie (DCo);</text:p>
      <text:p text:style-name="ifm_p_ifm">5.  de directie Wetgeving en Juridische Zaken (WJZ);</text:p>
      <text:p text:style-name="ifm_p_ifm">6.  de directie Eenheid Secretariaten Tuchtcolleges en Toetsingscommissies
(ESTT);</text:p>
      <text:p text:style-name="ifm_p_ifm">7.  de programmadirectie PGB;</text:p>
      <text:p text:style-name="ifm_p_ifm">8.  het programma Nafase COVID-19;</text:p>
      <text:p text:style-name="ifm_p_ifm">9.  de directie Zorg en Jeugd in Caribisch Nederland (ZJCN);</text:p>
      <text:p text:style-name="ifm_p_ifm">10.  de programmadirectie Openbaarheid.</text:p>
      <text:p text:style-name="ifm_p_ifm">c.  de Directeur-Generaal Volksgezondheid (DGV);</text:p>
      <text:p text:style-name="ifm_p_ifm">Onder de DGV ressorteren de volgende onderdelen:</text:p>
      <text:p text:style-name="ifm_p_ifm">1.  de directie Publieke Gezondheid (PG);</text:p>
      <text:p text:style-name="ifm_p_ifm">2.  de directie Sport (S);</text:p>
      <text:p text:style-name="ifm_p_ifm">3.  de directie Voeding, Gezondheidsbescherming en Preventie (VGP);</text:p>
      <text:p text:style-name="ifm_p_ifm">4.  de directie Internationale Zaken (IZ);</text:p>
      <text:p text:style-name="ifm_p_ifm">5.  de programmadirectie COVID-19 Volksgezondheid (PDCV);</text:p>
      <text:p text:style-name="ifm_p_ifm">6.  de programmadirectie COVID-19 Informatie en Coördinatie (PDCIC);</text:p>
      <text:p text:style-name="ifm_p_ifm">7.  de programmadirectie Pandemische Paraatheid Publieke Gezondheid;</text:p>
      <text:p text:style-name="ifm_p_ifm">d.  de Directeur-Generaal Curatieve Zorg (DGCZ);</text:p>
      <text:p text:style-name="ifm_p_ifm">Onder de DGCZ ressorteren de volgende onderdelen:</text:p>
      <text:p text:style-name="ifm_p_ifm">1.  de directie Curatieve Zorg (CZ);</text:p>
      <text:p text:style-name="ifm_p_ifm">2.  de directie Geneesmiddelen en Medische Technologie (GMT);</text:p>
      <text:p text:style-name="ifm_p_ifm">3.  de directie Patiënt en Zorgordening (PZo);</text:p>
      <text:p text:style-name="ifm_p_ifm">4.  de programmadirectie COVID-19 Zorg (PDCZ);</text:p>
      <text:p text:style-name="ifm_p_ifm">5.  de programmadirectie Medische Isotopen.</text:p>
      <text:p text:style-name="ifm_p_ifm">e.  de Directeur-Generaal Langdurige Zorg (DGLZ);</text:p>
      <text:p text:style-name="ifm_p_ifm">Onder de DGLZ ressorteren de volgende onderdelen:</text:p>
      <text:p text:style-name="ifm_p_ifm">1.  de directie Langdurige Zorg (LZ);</text:p>
      <text:p text:style-name="ifm_p_ifm">2.  de directie Zorgverzekeringen (Z);</text:p>
      <text:p text:style-name="ifm_p_ifm">3.  de directie Maatschappelijke Ondersteuning (DMO);</text:p>
      <text:p text:style-name="ifm_p_ifm">4.  de directie Jeugd (DJ).</text:p>
      <text:h text:style-name="ifm_p_font.bold_mt.5.08mm_page.keep-with-next_ifm" text:outline-level="2">Artikel<text:s/>4<text:s/></text:h>
      <text:p text:style-name="ifm_p_mt.4.23mm_ifm">Onder de SG ressorteert de Inspectie Gezondheidszorg en Jeugd (IGJ);</text:p>
      <text:p text:style-name="ifm_p_ifm">De volgende diensten en instellingen ressorteren onder de pSG:</text:p>
      <text:p text:style-name="ifm_p_ifm">1.  de baten-lastendienst Rijksinstituut voor Volksgezondheid en Milieu
(RIVM);</text:p>
      <text:p text:style-name="ifm_p_ifm">2.  de baten-lastendienst agentschap College ter Beoordeling van Geneesmiddelen
(aCBG);</text:p>
      <text:p text:style-name="ifm_p_ifm">3.  de baten-lastendienst CIBG;</text:p>
      <text:p text:style-name="ifm_p_ifm">4.  de Dienst Uitvoering Subsidies aan Instellingen (DUS-I);</text:p>
      <text:p text:style-name="ifm_p_ifm">5.  de Dienst Testen (DT) tot 1 september 2023;</text:p>
      <text:p text:style-name="ifm_p_ifm">6.  het Sociaal en Cultureel Planbureau (SCP).</text:p>
      <text:h text:style-name="ifm_p_font.bold_mt.5.08mm_page.keep-with-next_ifm" text:outline-level="2">Artikel<text:s/>5<text:s/></text:h>
      <text:p text:style-name="ifm_p_mt.4.23mm_ifm">De volgende secretariaten van raden en commissies maken deel uit van het
ministerie.</text:p>
      <text:p text:style-name="ifm_p_ifm">Onder de pSG ressorteren:</text:p>
      <text:p text:style-name="ifm_p_ifm">1.  het secretariaat van de Raad voor Volksgezondheid en Samenleving
(RVS);</text:p>
      <text:p text:style-name="ifm_p_ifm">2.  het secretariaat van de Gezondheidsraad (GR);</text:p>
      <text:p text:style-name="ifm_p_ifm">3.  het secretariaat van de Centrale Commissie Mensgebonden Onderzoek
(CCMO);</text:p>
      <text:p text:style-name="ifm_p_ifm">4.  het secretariaat van de Nederlandse Sportraad (NLsportraad).</text:p>
      <text:h text:style-name="ifm_p_font.bold_mt.5.08mm_page.keep-with-next_ifm" text:outline-level="2">Artikel<text:s/>6<text:s/></text:h>
      <text:p text:style-name="ifm_p_mt.4.23mm_ifm">1.  Het RIVM, het Directoraat-Generaal Volksgezondheid, het
Directoraat-Generaal Curatieve Zorg en het Directoraat-Generaal Langdurige Zorg
ressorteren onder een Directeur-Generaal.</text:p>
      <text:p text:style-name="ifm_p_mt.3.7mm_ifm">2.  De IGJ staat onder leiding van een Inspecteur-Generaal.</text:p>
      <text:p text:style-name="ifm_p_mt.3.7mm_ifm">3.  De directies, de stafdirecties, het agentschap CBG, Dienst Testen en SCP
staan onder leiding van een directeur.</text:p>
      <text:p text:style-name="ifm_p_mt.3.7mm_ifm">4.  Het CIBG en DUS-I staan onder leiding van een Algemeen Directeur.</text:p>
      <text:p text:style-name="ifm_p_mt.3.7mm_ifm">5.  De programma’s en programmadirecties staan onder leiding van een
programmamanager of programmadirecteur.</text:p>
      <text:h text:style-name="ifm_p_font.bold_mt.5.08mm_page.keep-with-next_ifm" text:outline-level="4">HOOFDSTUK<text:s/>4.<text:s/>SECRETARIS GENERAAL</text:h>
      <text:h text:style-name="ifm_p_font.bold_mt.5.08mm_page.keep-with-next_ifm" text:outline-level="2">Artikel<text:s/>7<text:s/></text:h>
      <text:p text:style-name="ifm_p_mt.4.23mm_ifm">De directie Macro-Economische Vraagstukken en Arbeidsmarkt bestaat uit de
volgende onderdelen:</text:p>
      <text:p text:style-name="ifm_p_ifm">a.  Algemeen Economische Beleid;</text:p>
      <text:p text:style-name="ifm_p_ifm">b.  Arbeidsmarkt;</text:p>
      <text:p text:style-name="ifm_p_ifm">c.  Beroepen;</text:p>
      <text:p text:style-name="ifm_p_ifm">d.  Opleidingen, Beleidsadvies en Financiën;</text:p>
      <text:p text:style-name="ifm_p_ifm">e.  Programma Duurzame Zorg (PDZ)</text:p>
      <text:h text:style-name="ifm_p_font.bold_mt.5.08mm_page.keep-with-next_ifm" text:outline-level="2">Artikel<text:s/>8<text:s/></text:h>
      <text:p text:style-name="ifm_p_mt.4.23mm_ifm">De directie Financieel-Economische Zaken bestaat uit de volgende
onderdelen:</text:p>
      <text:p text:style-name="ifm_p_ifm">a.  Beleidstoetsing en Advies;</text:p>
      <text:p text:style-name="ifm_p_ifm">b.  Budgettaire Zaken;</text:p>
      <text:p text:style-name="ifm_p_ifm">c.  Ontwikkeling Financieel Beleid en Beheer.</text:p>
      <text:h text:style-name="ifm_p_font.bold_mt.5.08mm_page.keep-with-next_ifm" text:outline-level="4">HOOFDSTUK<text:s/>5.<text:s/>DE PLAATSVERVANGEND SECRETARIS GENERAAL</text:h>
      <text:h text:style-name="ifm_p_font.bold_mt.5.08mm_page.keep-with-next_ifm" text:outline-level="2">Artikel<text:s/>9<text:s/></text:h>
      <text:p text:style-name="ifm_p_mt.4.23mm_ifm">De directie Bestuurlijke en Politieke Zaken bestaat uit de volgende
onderdelen:</text:p>
      <text:p text:style-name="ifm_p_ifm">a.  Bestuurlijke Politieke Advisering;</text:p>
      <text:p text:style-name="ifm_p_ifm">b.  Logistiek, Kabinet en Secretariaat;</text:p>
      <text:p text:style-name="ifm_p_ifm">c.  Eigenaarsadvisering;</text:p>
      <text:p text:style-name="ifm_p_ifm">d.  Stukkenstroom.</text:p>
      <text:h text:style-name="ifm_p_font.bold_mt.5.08mm_page.keep-with-next_ifm" text:outline-level="2">Artikel<text:s/>10<text:s/></text:h>
      <text:p text:style-name="ifm_p_mt.4.23mm_ifm">De directie Organisatie, Bedrijfsvoering en Personeel bestaat uit de
volgende onderdelen:</text:p>
      <text:p text:style-name="ifm_p_ifm">a.  Bedrijfsbureau;</text:p>
      <text:p text:style-name="ifm_p_ifm">b.  Afdeling Personeel en Organisatie;</text:p>
      <text:p text:style-name="ifm_p_ifm">c.  Afdeling Bedrijfsvoering;</text:p>
      <text:p text:style-name="ifm_p_ifm">d.  Afdeling CIO Kern en Informatiemanagement;</text:p>
      <text:p text:style-name="ifm_p_ifm">e.  Afdeling VWS Flex.</text:p>
      <text:h text:style-name="ifm_p_font.bold_mt.5.08mm_page.keep-with-next_ifm" text:outline-level="2">Artikel<text:s/>11<text:s/></text:h>
      <text:p text:style-name="ifm_p_mt.4.23mm_ifm">De directie Informatiebeleid-CIO bestaat uit de volgende onderdelen:</text:p>
      <text:p text:style-name="ifm_p_ifm">a.  Cluster iStaf;</text:p>
      <text:p text:style-name="ifm_p_ifm">b.  Cluster iBeleid team A;</text:p>
      <text:p text:style-name="ifm_p_ifm">c.  Cluster iBeleid team B;</text:p>
      <text:p text:style-name="ifm_p_ifm">d.  Cluster iAdvies en Toetsing;</text:p>
      <text:p text:style-name="ifm_p_ifm">e.  Bureau Informatieberaad;</text:p>
      <text:p text:style-name="ifm_p_ifm">f.  Programma Realisatie Digitale Ondersteuning.</text:p>
      <text:h text:style-name="ifm_p_font.bold_mt.5.08mm_page.keep-with-next_ifm" text:outline-level="2">Artikel<text:s/>12<text:s/></text:h>
      <text:p text:style-name="ifm_p_mt.4.23mm_ifm">De directie Communicatie bestaat uit de volgende onderdelen:</text:p>
      <text:p text:style-name="ifm_p_ifm">a.  Media;</text:p>
      <text:p text:style-name="ifm_p_ifm">b.  Advies;</text:p>
      <text:p text:style-name="ifm_p_ifm">c.  Publiek;</text:p>
      <text:p text:style-name="ifm_p_ifm">d.  Corporate.</text:p>
      <text:h text:style-name="ifm_p_font.bold_mt.5.08mm_page.keep-with-next_ifm" text:outline-level="2">Artikel<text:s/>13<text:s/></text:h>
      <text:p text:style-name="ifm_p_mt.4.23mm_ifm">De directie Wetgeving en Juridische Zak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14<text:s/></text:h>
      <text:p text:style-name="ifm_p_mt.4.23mm_ifm">De directie Eenheid Secretariaten Tuchtcolleges en Toetsingscommissies
bestaat uit de volgende onderdelen:</text:p>
      <text:p text:style-name="ifm_p_ifm">a.  EST (Eenheid Secretariaten Tuchtcolleges);</text:p>
      <text:p text:style-name="ifm_p_ifm">b.  RTE (Regionale Toetsingscommissies Euthanasie).</text:p>
      <text:h text:style-name="ifm_p_font.bold_mt.5.08mm_page.keep-with-next_ifm" text:outline-level="2">Artikel<text:s/>15<text:s/></text:h>
      <text:p text:style-name="ifm_p_mt.4.23mm_ifm">De programmadirectie PGB bestaat uit de volgende onderdelen:</text:p>
      <text:p text:style-name="ifm_p_ifm">1.  Beleid en parlementair;</text:p>
      <text:p text:style-name="ifm_p_ifm">2.  Staf en bestuur.</text:p>
      <text:h text:style-name="ifm_p_font.bold_mt.5.08mm_page.keep-with-next_ifm" text:outline-level="2">Artikel<text:s/>16<text:s/></text:h>
      <text:p text:style-name="ifm_p_mt.4.23mm_ifm">Het programma Nafase COVID-19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17<text:s/></text:h>
      <text:p text:style-name="ifm_p_mt.4.23mm_ifm">De directie Zorg en Jeugd in Caribisch Nederland bestaat uit de volgende
onderdelen:</text:p>
      <text:p text:style-name="ifm_p_ifm">a.  Zorg;</text:p>
      <text:p text:style-name="ifm_p_ifm">b.  Sociaal &amp; Jeugd;</text:p>
      <text:p text:style-name="ifm_p_ifm">c.  Landen.</text:p>
      <text:h text:style-name="ifm_p_font.bold_mt.5.08mm_page.keep-with-next_ifm" text:outline-level="2">Artikel<text:s/>18<text:s/></text:h>
      <text:p text:style-name="ifm_p_mt.4.23mm_ifm">De programmadirectie Openbaarheid staat onder leiding van een
programmadirecteur.</text:p>
      <text:h text:style-name="ifm_p_font.bold_mt.5.08mm_page.keep-with-next_ifm" text:outline-level="4">HOOFDSTUK<text:s/>6.<text:s/>DIRECTORAAT-GENERAAL VOLKSGEZONDHEID</text:h>
      <text:h text:style-name="ifm_p_font.bold_mt.5.08mm_page.keep-with-next_ifm" text:outline-level="2">Artikel<text:s/>19<text:s/></text:h>
      <text:p text:style-name="ifm_p_mt.4.23mm_ifm">De directie Publieke Gezondheid bestaat uit de volgende onderdelen:</text:p>
      <text:p text:style-name="ifm_p_ifm">a.  Bevolkingsonderzoek en Medische Ethiek;</text:p>
      <text:p text:style-name="ifm_p_ifm">b.  Gezond Leven en Preventie;</text:p>
      <text:p text:style-name="ifm_p_ifm">c.  Strategie en Organisatie;</text:p>
      <text:p text:style-name="ifm_p_ifm">d.  Vaccinaties en Infectieziekten.</text:p>
      <text:h text:style-name="ifm_p_font.bold_mt.5.08mm_page.keep-with-next_ifm" text:outline-level="2">Artikel<text:s/>20<text:s/></text:h>
      <text:p text:style-name="ifm_p_mt.4.23mm_ifm">De directie Sport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1<text:s/></text:h>
      <text:p text:style-name="ifm_p_mt.4.23mm_ifm">De directie Voeding, Gezondheidsbescherming en Preventie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2<text:s/></text:h>
      <text:p text:style-name="ifm_p_mt.4.23mm_ifm">De directie Internationale Zak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3<text:s/></text:h>
      <text:p text:style-name="ifm_p_mt.4.23mm_ifm">De programmadirectie Covid-19 Volksgezondheid staat onder leiding van een
collegiaal managementteam. Onder eindverantwoordelijkheid van de
(programma)directeur stuurt het managementteam op de koers, prioritaire
thema’s, flexibele inzet van medewerkers en organisatie van de
programmadirectie.</text:p>
      <text:h text:style-name="ifm_p_font.bold_mt.5.08mm_page.keep-with-next_ifm" text:outline-level="2">Artikel<text:s/>24<text:s/></text:h>
      <text:p text:style-name="ifm_p_mt.4.23mm_ifm">De programmadirectie Covid-19 Informatie en Coördinatie staat onder leiding
van een collegiaal managementteam. Onder eindverantwoordelijkheid van de
(programma)directeur stuurt het managementteam op de koers, prioritaire
thema’s, flexibele inzet van medewerkers en organisatie van de
programmadirectie.</text:p>
      <text:h text:style-name="ifm_p_font.bold_mt.5.08mm_page.keep-with-next_ifm" text:outline-level="2">Artikel<text:s/>25<text:s/></text:h>
      <text:p text:style-name="ifm_p_mt.4.23mm_ifm">De programmadirectie Pandemische Paraatheid van de Publieke Gezondheid
staat onder leiding van een collegiaal managementteam. Onder
eindverantwoordelijkheid van de (programma)directeur stuurt het managementteam
op de koers, prioritaire thema’s, flexibele inzet van medewerkers en
organisatie van de programmadirectie.</text:p>
      <text:h text:style-name="ifm_p_font.bold_mt.5.08mm_page.keep-with-next_ifm" text:outline-level="4">HOOFDSTUK<text:s/>7.<text:s/>DIRECTORAAT-GENERAAL CURATIEVE ZORG</text:h>
      <text:h text:style-name="ifm_p_font.bold_mt.5.08mm_page.keep-with-next_ifm" text:outline-level="2">Artikel<text:s/>26<text:s/></text:h>
      <text:p text:style-name="ifm_p_mt.4.23mm_ifm">De directie Curatieve Zor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7<text:s/></text:h>
      <text:p text:style-name="ifm_p_mt.4.23mm_ifm">De directie Geneesmiddelen en Medische Technologie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8<text:s/></text:h>
      <text:p text:style-name="ifm_p_mt.4.23mm_ifm">De directie Patiënt en Zorgordenin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9<text:s/></text:h>
      <text:p text:style-name="ifm_p_mt.4.23mm_ifm">De programmadirectie Medische Isotopen staat onder leiding van een
programmadirecteur die stuurt op de koers, prioritaire thema’s, flexibele inzet
van medewerkers en organisatie van de programmadirectie.</text:p>
      <text:h text:style-name="ifm_p_font.bold_mt.5.08mm_page.keep-with-next_ifm" text:outline-level="2">Artikel<text:s/>30<text:s/></text:h>
      <text:p text:style-name="ifm_p_mt.4.23mm_ifm">De programmadirectie Covid-19 Zorg staat onder leiding van een collegiaal
managementteam. Onder eindverantwoordelijkheid van de (programma)directeur
stuurt het managementteam op de koers, prioritaire thema’s, flexibele inzet van
medewerkers en organisatie van de programmadirectie.</text:p>
      <text:h text:style-name="ifm_p_font.bold_mt.5.08mm_page.keep-with-next_ifm" text:outline-level="4">HOOFDSTUK<text:s/>8.<text:s/>DIRECTORAAT-GENERAAL LANGDURIGE ZORG</text:h>
      <text:h text:style-name="ifm_p_font.bold_mt.5.08mm_page.keep-with-next_ifm" text:outline-level="2">Artikel<text:s/>31<text:s/></text:h>
      <text:p text:style-name="ifm_p_mt.4.23mm_ifm">De directie Langdurige Zorg staat onder leiding van een collegiaal
managementteam. Onder eindverantwoordelijkheid van de directeur stuurt het
collegiaal managementteam op de koers, prioritaire thema’s, flexibele inzet van
medewerkers en organisatie van de dienst.</text:p>
      <text:h text:style-name="ifm_p_font.bold_mt.5.08mm_page.keep-with-next_ifm" text:outline-level="2">Artikel<text:s/>32<text:s/></text:h>
      <text:p text:style-name="ifm_p_mt.4.23mm_ifm">De directie Zorgverzekering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33<text:s/></text:h>
      <text:p text:style-name="ifm_p_mt.4.23mm_ifm">De directie Maatschappelijke Ondersteunin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34<text:s/></text:h>
      <text:p text:style-name="ifm_p_mt.4.23mm_ifm">De directie Jeugd staat onder leiding van een collegiaal managementteam.
Onder eindverantwoordelijkheid van de directeur stuurt het managementteam op de
koers, prioritaire thema’s, flexibele inzet van medewerkers en organisatie van
de directie.</text:p>
      <text:p text:style-name="ifm_p_ifm">De Jeugdautoriteit ressorteert onder de directie Jeugd.</text:p>
      <text:h text:style-name="ifm_p_font.bold_mt.5.08mm_page.keep-with-next_ifm" text:outline-level="4">HOOFDSTUK<text:s/>9.<text:s/>DE DIENSTEN EN INSTELLINGEN</text:h>
      <text:h text:style-name="ifm_p_font.bold_mt.5.08mm_page.keep-with-next_ifm" text:outline-level="2">Artikel<text:s/>35<text:s/></text:h>
      <text:p text:style-name="ifm_p_mt.4.23mm_ifm">1.  Het agentschap College Beoordeling Geneesmiddelen staat onder leiding van
een Directeur.</text:p>
      <text:p text:style-name="ifm_p_mt.3.7mm_ifm">2.  Onder de directeur ressorteren:</text:p>
      <text:p text:style-name="ifm_p_ifm">a.  Het divisiehoofd Beoordelen &amp; Vergunning Verlenen;</text:p>
      <text:p text:style-name="ifm_p_ifm">b.  Het divisiehoofd Europa, Geneesmiddelengebruik &amp; Veterinair;</text:p>
      <text:p text:style-name="ifm_p_ifm">c.  Het divisiehoofd Bedrijfsvoering, Juridische zaken &amp; Communicatie.</text:p>
      <text:p text:style-name="ifm_p_mt.3.7mm_ifm">3.  Onder het divisiehoofd Beoordelen &amp; Vergunning Verlenen ressorteren de
volgende onderdelen:</text:p>
      <text:p text:style-name="ifm_p_ifm">a.  Regulatory Datamanagement;</text:p>
      <text:p text:style-name="ifm_p_ifm">b.  Casemanagement &amp; Implementatiegroep;</text:p>
      <text:p text:style-name="ifm_p_ifm">c.  Farmacotherapeutische-groep I;</text:p>
      <text:p text:style-name="ifm_p_ifm">d.  Farmacotherapeutische-groep II;</text:p>
      <text:p text:style-name="ifm_p_ifm">e.  Farmacotherapeutische-groep III;</text:p>
      <text:p text:style-name="ifm_p_ifm">f.  Farmacotherapeutische-groep IV;</text:p>
      <text:p text:style-name="ifm_p_ifm">g.  Geneesmiddelenbewaking;</text:p>
      <text:p text:style-name="ifm_p_ifm">h.  Kwaliteit 1 (CFB, Veterinair &amp; BNV);</text:p>
      <text:p text:style-name="ifm_p_ifm">i.  Kwaliteit 2 (CFB &amp; Stoffen);</text:p>
      <text:p text:style-name="ifm_p_ifm">j.  Kwaliteit 3 (CFB &amp; BTG);</text:p>
      <text:p text:style-name="ifm_p_ifm">k.  Farmacologie, Toxicologie en Kinetiek.</text:p>
      <text:p text:style-name="ifm_p_mt.3.7mm_ifm">4.  Onder het divisiehoofd Europa, Geneesmiddelengebruik &amp; Veterinair
ressorteren de volgende onderdelen:</text:p>
      <text:p text:style-name="ifm_p_ifm">a.  Europese Vertegenwoordiging;</text:p>
      <text:p text:style-name="ifm_p_ifm">b.  Bureau Diergeneesmiddelen;</text:p>
      <text:p text:style-name="ifm_p_ifm">c.  Wetenschap;</text:p>
      <text:p text:style-name="ifm_p_ifm">d.  Bestuurlijke Zaken &amp; Geneesmiddelgebruik.</text:p>
      <text:p text:style-name="ifm_p_mt.3.7mm_ifm">5.  Onder het divisiehoofd Bedrijfsvoering, Juridische zaken &amp; Communicatie
ressorteren de volgende onderdelen:</text:p>
      <text:p text:style-name="ifm_p_ifm">a.  Corporate communicatie;</text:p>
      <text:p text:style-name="ifm_p_ifm">b.  Informatievoorziening;</text:p>
      <text:p text:style-name="ifm_p_ifm">c.  Financiën, Inkoop, Kwaliteit en Control;</text:p>
      <text:p text:style-name="ifm_p_ifm">d.  Human Resource Management &amp; Ontwikkeling;</text:p>
      <text:p text:style-name="ifm_p_ifm">e.  Facilitair en Managementondersteuning;</text:p>
      <text:p text:style-name="ifm_p_ifm">f.  Juridische Zaken &amp; Public Assessment Report.</text:p>
      <text:h text:style-name="ifm_p_font.bold_mt.5.08mm_page.keep-with-next_ifm" text:outline-level="2">Artikel<text:s/>36<text:s/></text:h>
      <text:p text:style-name="ifm_p_mt.4.23mm_ifm">1.  Het CIBG staat onder leiding van een Algemeen Directeur.</text:p>
      <text:p text:style-name="ifm_p_mt.3.7mm_ifm">2.  Onder de Algemeen Directeur ressorteren:</text:p>
      <text:p text:style-name="ifm_p_ifm">a.  de directeur Operationele Zaken/COO;</text:p>
      <text:p text:style-name="ifm_p_ifm">b.  de directeur Informatiemanagement/CIO;</text:p>
      <text:p text:style-name="ifm_p_ifm">c.  de directeur Bedrijfsvoering/CFO;</text:p>
      <text:p text:style-name="ifm_p_ifm">d.  de stafafdeling Account-, Project- en Kwaliteitsmanagement;</text:p>
      <text:p text:style-name="ifm_p_ifm">e.  de stafafdeling Bestuurlijke en Juridische Zaken.</text:p>
      <text:p text:style-name="ifm_p_mt.3.7mm_ifm">3.  Onder de directeur Operationele Zaken/COO ressorteren de volgende
onderdelen:</text:p>
      <text:p text:style-name="ifm_p_ifm">a.  Authenticatie en Gegevensverstrekking (A&amp;G);</text:p>
      <text:p text:style-name="ifm_p_ifm">b.  Toelating en Toezicht (T&amp;T);</text:p>
      <text:p text:style-name="ifm_p_ifm">c.  Publieke Knooppunten en Registers;</text:p>
      <text:p text:style-name="ifm_p_ifm">d.  Farmatec;</text:p>
      <text:p text:style-name="ifm_p_ifm">e.  Klant en Communicatie;</text:p>
      <text:p text:style-name="ifm_p_ifm">f.  Projectbureau LCH.</text:p>
      <text:p text:style-name="ifm_p_mt.3.7mm_ifm">4.  Onder de directeur Informatiemanagement/CIO ressorteren de volgende
onderdelen:</text:p>
      <text:p text:style-name="ifm_p_ifm">a.  CIO Office;</text:p>
      <text:p text:style-name="ifm_p_ifm">b.  Functioneel Beheer;</text:p>
      <text:p text:style-name="ifm_p_ifm">c.  Delivery;</text:p>
      <text:p text:style-name="ifm_p_ifm">d.  Applicatie- en Servicemanagement.</text:p>
      <text:p text:style-name="ifm_p_mt.3.7mm_ifm">5.  Onder de directeur Bedrijfsvoering/CFO ressorteren de volgende
onderdelen:</text:p>
      <text:p text:style-name="ifm_p_ifm">a.  Financiën;</text:p>
      <text:p text:style-name="ifm_p_ifm">b.  Control;</text:p>
      <text:p text:style-name="ifm_p_ifm">c.  Facilitair;</text:p>
      <text:p text:style-name="ifm_p_ifm">d.  Inkoop en CLM;</text:p>
      <text:p text:style-name="ifm_p_ifm">e.  HRM;</text:p>
      <text:p text:style-name="ifm_p_ifm">f.  Managementondersteuning.</text:p>
      <text:h text:style-name="ifm_p_font.bold_mt.5.08mm_page.keep-with-next_ifm" text:outline-level="2">Artikel<text:s/>37<text:s/></text:h>
      <text:p text:style-name="ifm_p_mt.4.23mm_ifm">1.  De Inspectie Gezondheidszorg en Jeugd staat onder leiding van een
inspecteur-generaal (IG).</text:p>
      <text:p text:style-name="ifm_p_mt.3.7mm_ifm">2.  Onder de IG ressorteren:</text:p>
      <text:p text:style-name="ifm_p_ifm">a.  de Hoofdinspecteurs die belast zijn met bepaalde gebieden van de zorg en
tevens aangewezen kunnen worden als plaatsvervangend IG:</text:p>
      <text:p text:style-name="ifm_p_ifm">1°.  de Hoofdinspecteur Cure en GMT;</text:p>
      <text:p text:style-name="ifm_p_ifm">2°.  de Hoofdinspecteur Maatschappelijke Zorg en Jeugd;</text:p>
      <text:p text:style-name="ifm_p_ifm">3°.  de Project Hoofdinspecteur Front-office.</text:p>
      <text:p text:style-name="ifm_p_ifm">b.  de directeur Strategie en Organisatie;</text:p>
      <text:p text:style-name="ifm_p_ifm">c.  de directeur Bedrijfsvoering;</text:p>
      <text:p text:style-name="ifm_p_ifm">d.  de Programmadirecteur Toezicht Sociaal Domein.</text:p>
      <text:p text:style-name="ifm_p_mt.3.7mm_ifm">3.  Onder de Hoofdinspecteur Cure en GMT ressorteren de volgende
onderdelen:</text:p>
      <text:p text:style-name="ifm_p_ifm">a.  Medisch Specialistische Zorg 1;</text:p>
      <text:p text:style-name="ifm_p_ifm">b.  Medisch Specialistische Zorg 2;</text:p>
      <text:p text:style-name="ifm_p_ifm">c.  Medische Technologie;</text:p>
      <text:p text:style-name="ifm_p_ifm">d.  Eerstelijnszorg 1;</text:p>
      <text:p text:style-name="ifm_p_ifm">e.  Eerstelijnszorg 2;</text:p>
      <text:p text:style-name="ifm_p_ifm">f.  Farmaceutische Producten.</text:p>
      <text:p text:style-name="ifm_p_mt.3.7mm_ifm">4.  Onder de Hoofdinspecteur Jeugd en Maatschappelijke Zorg ressorteren de
volgende onderdelen:</text:p>
      <text:p text:style-name="ifm_p_ifm">a.  Jeugd 1;</text:p>
      <text:p text:style-name="ifm_p_ifm">b.  Jeugd 2;</text:p>
      <text:p text:style-name="ifm_p_ifm">c.  Geestelijke Gezondheidszorg;</text:p>
      <text:p text:style-name="ifm_p_ifm">d.  Gehandicaptenzorg en Zorg voor Asielzoekers en Justitiabelen;</text:p>
      <text:p text:style-name="ifm_p_ifm">e.  Netwerkzorg en Preventie.</text:p>
      <text:p text:style-name="ifm_p_mt.3.7mm_ifm">5.  Onder de Project Hoofdinspecteur ressorteren de volgende onderdelen:</text:p>
      <text:p text:style-name="ifm_p_ifm">a.  Landelijk Meldpunt Zorg;</text:p>
      <text:p text:style-name="ifm_p_ifm">b.  Meldpunt;</text:p>
      <text:p text:style-name="ifm_p_ifm">c.  Administratie en Digitale informatie voorziening.</text:p>
      <text:p text:style-name="ifm_p_mt.3.7mm_ifm">6.  Onder de directeur Strategie en Organisatie ressorteren de volgende
onderdelen:</text:p>
      <text:p text:style-name="ifm_p_ifm">a.  Bestuursondersteuning, Beleid en Strategie;</text:p>
      <text:p text:style-name="ifm_p_ifm">b.  Juridische Zaken;</text:p>
      <text:p text:style-name="ifm_p_ifm">c.  Communicatie;</text:p>
      <text:p text:style-name="ifm_p_ifm">d.  Bureau Opsporing en Boetes.</text:p>
      <text:p text:style-name="ifm_p_mt.3.7mm_ifm">7.  Onder de directeur Bedrijfsvoering ressorteren de volgende onderdelen:</text:p>
      <text:p text:style-name="ifm_p_ifm">a.  Financiën, Kwaliteit en Control;</text:p>
      <text:p text:style-name="ifm_p_ifm">b.  Personeel en Organisatie;</text:p>
      <text:p text:style-name="ifm_p_ifm">c.  Risicodetectie en Ontwikkeling;</text:p>
      <text:p text:style-name="ifm_p_ifm">d.  Informatie en ICT;</text:p>
      <text:p text:style-name="ifm_p_ifm">e.  Facilitaire Management Ondersteuning.</text:p>
      <text:h text:style-name="ifm_p_font.bold_mt.5.08mm_page.keep-with-next_ifm" text:outline-level="2">Artikel<text:s/>38<text:s/></text:h>
      <text:p text:style-name="ifm_p_mt.4.23mm_ifm">1.  De baten-lastendienst Rijksinstituut voor Volksgezondheid en Milieu staat
onder leiding van een Directeur-Generaal (DG). De Chief Financial Officer (CFO)
is tevens plaatsvervangend Directeur-Generaal (pDG) en is verantwoordelijk voor
de bedrijfsvoering.</text:p>
      <text:p text:style-name="ifm_p_mt.3.7mm_ifm">2.  Onder de DG ressorteren:</text:p>
      <text:p text:style-name="ifm_p_ifm">a.  de directeur Bedrijfsvoering/CFO (pDG);</text:p>
      <text:p text:style-name="ifm_p_ifm">b.  de directeur Volksgezondheid en Zorg;</text:p>
      <text:p text:style-name="ifm_p_ifm">c.  de directeur Centrum Infectieziektebestrijding;</text:p>
      <text:p text:style-name="ifm_p_ifm">d.  de directeur Milieu en Veiligheid;</text:p>
      <text:p text:style-name="ifm_p_ifm">e.  de directeur Informatievoorziening;</text:p>
      <text:p text:style-name="ifm_p_ifm">f.  de directeur (kwartiermaker) van de Tijdelijke werkorganisatie.</text:p>
      <text:p text:style-name="ifm_p_mt.3.7mm_ifm">3.  Onder de directeur Bedrijfsvoering/CFO (pDG) ressorteren:</text:p>
      <text:p text:style-name="ifm_p_ifm">a.  de stafeenheid Bureau Directieraad;</text:p>
      <text:p text:style-name="ifm_p_ifm">b.  de stafeenheid Communicatie en Documentaire Informatievoorziening;</text:p>
      <text:p text:style-name="ifm_p_ifm">c.  de stafeenheid Organisatie, Bedrijfsvoering en Personeel;</text:p>
      <text:p text:style-name="ifm_p_ifm">d.  de stafeenheid Finance, Control &amp; Inkoop;</text:p>
      <text:p text:style-name="ifm_p_ifm">e.  het Projectbureau Nieuwe Huisvesting RIVM.</text:p>
      <text:p text:style-name="ifm_p_mt.3.7mm_ifm">4.  Onder de directeur Volksgezondheid en Zorg ressorteren de volgende
onderdelen:</text:p>
      <text:p text:style-name="ifm_p_ifm">a.  Centrum Gezondheid en Maatschappij;</text:p>
      <text:p text:style-name="ifm_p_ifm">b.  Centrum Gezondheidsbescherming;</text:p>
      <text:p text:style-name="ifm_p_ifm">c.  Centrum Voeding, Preventie en Zorg.</text:p>
      <text:p text:style-name="ifm_p_mt.3.7mm_ifm">5.  Onder de directeur Centrum Infectieziektebestrijding ressorteren de
volgende onderdelen:</text:p>
      <text:p text:style-name="ifm_p_ifm">a.  Centrum Epidemiologie en Surveillance van Infectieziekten;</text:p>
      <text:p text:style-name="ifm_p_ifm">b.  Centrum Landelijke Coördinatie Infectieziektebestrijding;</text:p>
      <text:p text:style-name="ifm_p_ifm">c.  Centrum Infectieziekteonderzoek, Diagnostiek en Laboratorium
Surveillance;</text:p>
      <text:p text:style-name="ifm_p_ifm">d.  Centrum Zoönosen en Omgevingsmicrobiologie;</text:p>
      <text:p text:style-name="ifm_p_ifm">e.  Centrum Immunologie van Infectieziekten en Vaccins.</text:p>
      <text:p text:style-name="ifm_p_mt.3.7mm_ifm">6.  Onder de directeur Milieu en Veiligheid ressorteren de volgende
onderdelen:</text:p>
      <text:p text:style-name="ifm_p_ifm">a.  Centrum Veiligheid van Stoffen en Producten;</text:p>
      <text:p text:style-name="ifm_p_ifm">b.  Centrum Duurzaamheid, Milieu en Gezondheid;</text:p>
      <text:p text:style-name="ifm_p_ifm">c.  Centrum Milieukwaliteit;</text:p>
      <text:p text:style-name="ifm_p_ifm">d.  Centrum Veiligheid.</text:p>
      <text:p text:style-name="ifm_p_mt.3.7mm_ifm">7.  Onder de directeur Informatievoorziening ressorteren de volgende
onderdelen:</text:p>
      <text:p text:style-name="ifm_p_ifm">a.  de stafeenheid CIO-office, Kwaliteit &amp; Support;</text:p>
      <text:p text:style-name="ifm_p_ifm">b.  de stafeenheid Applicaties en databases;</text:p>
      <text:p text:style-name="ifm_p_ifm">c.  de stafeenheid Generieke ICT-Voorzieningen;</text:p>
      <text:p text:style-name="ifm_p_ifm">d.  de stafeenheid Onderzoek en Datadiensten;</text:p>
      <text:p text:style-name="ifm_p_ifm">e.  de stafeenheid IV-advies &amp; Regie.</text:p>
      <text:p text:style-name="ifm_p_mt.3.7mm_ifm">8.  Onder de directeur (kwartiermaker) van de Tijdelijke werkorganisatie LFI
ressorteren de volgende onderdelen:</text:p>
      <text:p text:style-name="ifm_p_ifm">a.  Centrum voor Bevolkingsonderzoek;</text:p>
      <text:p text:style-name="ifm_p_ifm">b.  Dienst Vaccinvoorziening en Preventieprogramma’s;</text:p>
      <text:p text:style-name="ifm_p_ifm">c.  Landelijke Functie Opschaling Infectieziektebestrijding</text:p>
      <text:p text:style-name="ifm_p_ifm">d.  COVID-19 vaccinatieprogramma.</text:p>
      <text:h text:style-name="ifm_p_font.bold_mt.5.08mm_page.keep-with-next_ifm" text:outline-level="2">Artikel<text:s/>39<text:s/></text:h>
      <text:p text:style-name="ifm_p_mt.4.23mm_ifm">De Dienst Uitvoering Subsidies aan Instellingen staat onder leiding van het
collegiaal managementteam. Onder eindverantwoordelijkheid van de algemeen
directeur stuurt het collegiaal managementteam op de koers, prioritaire
thema’s, flexibele inzet van medewerkers en organisatie van de dienst.</text:p>
      <text:h text:style-name="ifm_p_font.bold_mt.5.08mm_page.keep-with-next_ifm" text:outline-level="2">Artikel<text:s/>40<text:s/></text:h>
      <text:p text:style-name="ifm_p_mt.4.23mm_ifm">De Dienst Testen staat onder leiding van een directeur.</text:p>
      <text:h text:style-name="ifm_p_font.bold_mt.5.08mm_page.keep-with-next_ifm" text:outline-level="2">Artikel<text:s/>41<text:s/></text:h>
      <text:p text:style-name="ifm_p_mt.4.23mm_ifm">Het Sociaal en Cultureel Planbureau staat onder leiding van een directeur
en een adjunct-directeur.</text:p>
      <text:p text:style-name="ifm_p_ifm">Het Planbureau werkt met een flexibele programmastructuur en kent daarnaast
de volgende vaste onderdelen:</text:p>
      <text:p text:style-name="ifm_p_ifm">a.  Afdeling Bedrijfsvoering;</text:p>
      <text:p text:style-name="ifm_p_ifm">b.  Afdeling Methodologie;</text:p>
      <text:p text:style-name="ifm_p_ifm">c.  Afdeling Communicatie.</text:p>
      <text:h text:style-name="ifm_p_font.bold_mt.5.08mm_page.keep-with-next_ifm" text:outline-level="4">HOOFDSTUK<text:s/>10.<text:s/>DE SECRETARIATEN VAN DE RADEN EN COMMISSIES</text:h>
      <text:h text:style-name="ifm_p_font.bold_mt.5.08mm_page.keep-with-next_ifm" text:outline-level="2">Artikel<text:s/>42<text:s/></text:h>
      <text:p text:style-name="ifm_p_mt.4.23mm_ifm">Het secretariaat van de Gezondheidsraad staat onder leiding van de Algemeen
Secretaris en bestaat uit de volgende onderdelen:</text:p>
      <text:p text:style-name="ifm_p_ifm">a.  Wetenschappelijke staf team 1;</text:p>
      <text:p text:style-name="ifm_p_ifm">b.  Wetenschappelijke staf team 2;</text:p>
      <text:p text:style-name="ifm_p_ifm">c.  Bedrijfsvoering;</text:p>
      <text:p text:style-name="ifm_p_ifm">d.  Communicatie en Redactie.</text:p>
      <text:h text:style-name="ifm_p_font.bold_mt.5.08mm_page.keep-with-next_ifm" text:outline-level="2">Artikel<text:s/>43<text:s/></text:h>
      <text:p text:style-name="ifm_p_mt.4.23mm_ifm">Het secretariaat van de Raad voor Volksgezondheid en Samenleving staat
onder leiding van een Directeur/Algemeen secretaris.</text:p>
      <text:h text:style-name="ifm_p_font.bold_mt.5.08mm_page.keep-with-next_ifm" text:outline-level="2">Artikel<text:s/>44<text:s/></text:h>
      <text:p text:style-name="ifm_p_mt.4.23mm_ifm">Het Secretariaat van de Centrale Commissie Mensgebonden Onderzoek staat
onder leiding van een Algemeen Secretaris en bestaat uit de volgende
onderdelen:</text:p>
      <text:p text:style-name="ifm_p_ifm">a.  Bedrijfsvoering;</text:p>
      <text:p text:style-name="ifm_p_ifm">b.  Landelijk Bureau;</text:p>
      <text:p text:style-name="ifm_p_ifm">c.  Bureau CCMO.</text:p>
      <text:h text:style-name="ifm_p_font.bold_mt.5.08mm_page.keep-with-next_ifm" text:outline-level="2">Artikel<text:s/>45<text:s/></text:h>
      <text:p text:style-name="ifm_p_mt.4.23mm_ifm">Het Secretariaat van de Nederlandse Sportraad staat onder leiding van een
Algemeen Secretaris.</text:p>
      <text:h text:style-name="ifm_p_font.bold_mt.5.08mm_page.keep-with-next_ifm" text:outline-level="2">Artikel<text:s/>46<text:s/></text:h>
      <text:p text:style-name="ifm_p_mt.4.23mm_ifm">Het secretariaat van de Commissie Genetische Modificatie staat onder
leiding van een secretaris en is ambtelijk ondergebracht bij het Rijksinstituut
voor Volksgezondheid en Milieu.</text:p>
      <text:h text:style-name="ifm_p_font.bold_mt.5.08mm_page.keep-with-next_ifm" text:outline-level="4">HOOFDSTUK<text:s/>11.<text:s/>SLOTBEPALINGEN</text:h>
      <text:h text:style-name="ifm_p_font.bold_mt.5.08mm_page.keep-with-next_ifm" text:outline-level="2">Artikel<text:s/>47<text:s/></text:h>
      <text:p text:style-name="ifm_p_mt.4.23mm_ifm">De directeur Organisatie, Bedrijfsvoering en Personeel is belast met het
beheer van dit besluit.</text:p>
      <text:h text:style-name="ifm_p_font.bold_mt.5.08mm_page.keep-with-next_ifm" text:outline-level="2">Artikel<text:s/>48<text:s/></text:h>
      <text:p text:style-name="ifm_p_mt.4.23mm_ifm">1.  Dit besluit treedt in werking met ingang van de dag na de datum van
uitgifte van de Staatscourant waarin het wordt geplaatst en werkt terug tot en
met 1 juli 2023.</text:p>
      <text:p text:style-name="ifm_p_ifm">2.  Het Organisatiebesluit VWS 2021 wordt ingetrokken.</text:p>
      <text:p text:style-name="ifm_p_ifm">3.  Dit besluit wordt aangehaald als: Organisatiebesluit VWS 2023.</text:p>
      <text:p text:style-name="ifm_p_mt.3.7mm_ifm">Dit besluit wordt met de toelichting in de Staatscourant geplaatst.</text:p>
      <text:p text:style-name="ifm_p_font.italic_mt.3.7mm_ifm">De Minister van Volksgezondheid, Welzijn en Sport,<text:line-break/>E.J.<text:s/>Kuipers</text:p>
      <text:h text:style-name="ifm_p_font.bold_mt.5.08mm_page.break-before_ifm" text:outline-level="4">TOELICHTING</text:h>
      <text:h text:style-name="ifm_p_font.bold_mt.5.08mm_page.keep-with-next_ifm" text:outline-level="5">1.<text:s/>Algemeen</text:h>
      <text:p text:style-name="ifm_p_mt.4.23mm_ifm">Sinds de laatste update van het organisatiebesluit van VWS hebben zich
opnieuw wijzigingen voor gedaan met betrekking tot de inrichting van het
ministerie, waaronder de naamgeving en/of de structuur van enkele
(programma)directies, raden en instellingen. Tot slot is van de gelegenheid
gebruik gemaakt enkele redactionele verbeteringen door te voeren.</text:p>
      <text:h text:style-name="ifm_p_font.bold_mt.5.08mm_page.keep-with-next_ifm" text:outline-level="5">2.<text:s/>Wijzigingen Organisatiebesluit VWS 2023</text:h>
      <text:p text:style-name="ifm_p_mt.4.23mm_ifm">Artikel 3, tweede lid, van het Coördinatiebesluit organisatie,
bedrijfsvoering en informatiesystemen rijksdienst schrijft voor dat Onze
Ministers de organisatie en formatie van hun ministerie vaststellen. Met het
vaststellen van het onderhavige organisatiebesluit geeft de Minister van
Volksgezondheid, Welzijn en Sport hieraan gevolg.</text:p>
      <text:p text:style-name="ifm_p_mt.3.7mm_ifm">In artikel 1 is onder andere vastgelegd wat onder ressorteren wordt
verstaan: vallend onder het gezagsbereik van de genoemde functionaris. Dit laat
natuurlijk onverlet dat de Secretaris-Generaal eindverantwoordelijk blijft,
zoals geregeld in het koninklijk besluit van 18 oktober 1988 (<text:span text:style-name="ifm_span_font.italic_ifm">Staatsblad</text:span> 1988, 499), houdende regeling van de functie en
verantwoordelijkheid van de secretaris-generaal.</text:p>
      <text:p text:style-name="ifm_p_ifm">In artikel 2 is de hoofdstructuur van het ministerie beschreven met
inbegrip van de diensten en instellingen en de secretariaten van raden en
commissies. In artikel 3 is de verantwoordelijkheidsverdeling binnen de
algemene leiding aangegeven. Bepaald is dat een Secretaris-Generaal (SG),
plaatsvervangend Secretaris-Generaal (pSG), dan wel Directeur-Generaal (DG)
inhoudelijk verantwoordelijk is voor een beleidsdomein en beheersmatig voor een
aantal onderdelen (directies, diensten) voor zover die behoren tot diens
werkterrein. Hier hebben enkele wijzigingen in plaatsgevonden die tot
wijzigingen in het organisatiebeleid hebben geleid.</text:p>
      <text:p text:style-name="ifm_p_ifm">Project- of programma-organisaties waaraan ambtenaren vanuit hun eigen
directie deelnemen en die meer het karakter hebben van een samenwerkingsverband
zijn niet opgenomen in het organisatiebesluit. Project- en
programmaorganisaties die werken met speciaal daarvoor aangetrokken of
vrijgesteld personeel en die niet zijn ingebed in de organisatie van een
bestaande directie zijn wel opgenomen in het organisatiebesluit. Bij de
instelling van deze organisaties wordt steeds bepaald wie als bevoegd gezag
wordt aangemerkt.</text:p>
      <text:p text:style-name="ifm_p_ifm">In de Mandaatregeling VWS, de Volmachtregeling VWS en de Volmachtregeling
personele aangelegenheden VWS 2019 zijn de bevoegdheden van de in dit besluit
opgenomen functionarissen nader geregeld.</text:p>
      <text:h text:style-name="ifm_p_font.bold_mt.5.08mm_page.keep-with-next_ifm" text:outline-level="5">3.<text:s/>Wijzigingen in verband met ingetrokken Organisatiebesluit VWS
2021</text:h>
      <text:p text:style-name="ifm_p_mt.4.23mm_ifm">Met de publicatie en inwerkingtreding van het Organisatiebesluit VWS 2023
is het Organisatiebesluit VWS 2021 ingetrokken.</text:p>
      <text:h text:style-name="ifm_p_font.bold_mt.5.08mm_page.keep-with-next_ifm" text:outline-level="5">4.<text:s/>Inwerkintreding</text:h>
      <text:p text:style-name="ifm_p_mt.4.23mm_ifm">De regeling treedt in principe per 1 juli 2023 in werking. De meeste
tussentijdse organisatiewijzigingen zijn reeds opgenomen in bijzondere
besluiten van de Secretaris-Generaal, waardoor het niet nodig is de gehele
regeling met terugwerkende kracht inwerking te laten treden. Waar nodig, is
aangegeven welke onderdelen van de regeling toch met een afwijkende datum in
werking treden.</text:p>
      <text:p text:style-name="ifm_p_ifm">Indien de publicatie van de Staatscourant waarin dit besluit wordt
geplaatst, onverhoopt plaatsvindt na 1 juli 2023, treedt de regeling de dag na
publicatie van de Staatscourant in werkin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632</text:span><text:tab/>1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632</text:span><text:tab/>1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8 september 2023, kenmerk 3664324-1049996-OBP, houdende de vaststelling van het Organisatiebesluit VWS 2023</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563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3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gezondheid, Welzijn en Sport van 8 september 2023, kenmerk 3664324-1049996-OBP, houdende de vaststelling van het Organisatiebesluit VWS 2023</meta:user-defined>
    <meta:user-defined meta:name="DCTERMS.W3CDTF/DCTERMS.available">2023-09-18</meta:user-defined>
  </office:meta>
</office:document-meta>
</file>