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28</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8 september 2023, nr. 2023-0000509222, tot wijziging van het Organisatie-,
mandaat en volmachtbesluit KO 2019</text:h>
      <text:p text:style-name="ifm_p_mt.3.7mm_ifm">De Minister van Sociale Zaken en Werkgelegenheid,</text:p>
      <text:p text:style-name="ifm_p_mt.3.7mm_ifm">Gelet op de artikelen 3, eerste lid,
onderdeel k, en 15 van het Organisatie-, mandaat- en volmachtsbesluit
directeur-generaal Werk 2019;</text:p>
      <text:p text:style-name="ifm_p_mt.3.7mm_indent.0mm_ifm">Besluit:</text:p>
      <text:h text:style-name="ifm_p_font.bold_mt.5.08mm_page.keep-with-next_ifm" text:outline-level="2">ARTIKEL<text:s/>I<text:s/></text:h>
      <text:p text:style-name="ifm_p_font.roman_mt.4.23mm_ifm">Het organisatie-, mandaat- en volmachtbesluit KO 2019
wordt als volgt gewijzigd:</text:p>
      <text:p text:style-name="ifm_p_mt.3.7mm_indent.no_ifm">A.</text:p>
      <text:p text:style-name="ifm_p_mt.3.7mm_ifm">Aan artikel 1 wordt, onder vervanging van de punt aan het slot van
onderdeel b door een puntkomma een onderdeel toegevoegd, luidende:</text:p>
      <text:section text:style-name="ifm_sect_mleft.5.1mm_ifm" text:name="d15e56">
        <text:p text:style-name="ifm_p_ifm">c.  <text:span text:style-name="ifm_span_font.italic_ifm">plaatsvervangend directeur:</text:span> het afdelingshoofd Stelsel, Toegankelijkheid &amp; Kennis.</text:p>
      </text:section>
      <text:p text:style-name="ifm_p_mt.3.7mm_indent.no_ifm">B.</text:p>
      <text:p text:style-name="ifm_p_mt.3.7mm_ifm">Artikel 2 komt te luiden:</text:p>
      <text:section text:style-name="ifm_sect_mleft.5.1mm_ifm" text:name="d15e67">
        <text:h text:style-name="ifm_p_font.bold_mt.5.08mm_page.keep-with-next_ifm" text:outline-level="2">Artikel<text:s/>2<text:s/></text:h>
        <text:p text:style-name="ifm_p_mt.4.23mm_ifm">1.  De directie bestaat uit de volgende afdelingen:</text:p>
        <text:p text:style-name="ifm_p_ifm">a.  Afdeling Kwaliteit, Toezicht &amp; Veiligheid;</text:p>
        <text:p text:style-name="ifm_p_ifm">b.  Afdeling Stelsel, Toegankelijkheid &amp; Kennis</text:p>
        <text:p text:style-name="ifm_p_ifm">c.  MT-lid herziening financieringsstelsel kinderopvang.</text:p>
        <text:p text:style-name="ifm_p_mt.3.7mm_ifm">2.  De directeur, de afdelingshoofden en het MT-lid herziening
financieringsstelsel kinderopvang vormen tezamen het Managementteam (MT) van de
directie.</text:p>
        <text:p text:style-name="ifm_p_mt.3.7mm_ifm">3.  De directie werkt met een flexibele structuur. Afhankelijk van de
beleidsopgaven waarmee de directie zich geconfronteerd ziet, kan het MT een
directiestructuur hanteren die past bij deze opgaven. Hierbij kan bijvoorbeeld
gewerkt worden met clusters, projecten, programma’s en/of teams.</text:p>
      </text:section>
      <text:p text:style-name="ifm_p_mt.3.7mm_indent.no_ifm">C.</text:p>
      <text:p text:style-name="ifm_p_mt.3.7mm_ifm">In de aanhef van artikel 3 wordt ‘De directeur en de plaatsvervangend
directeur’ vervangen door ‘De directeur, de afdelingshoofden en het MT-lid
herziening financieringsstelsel kinderopvang’.</text:p>
      <text:p text:style-name="ifm_p_mt.3.7mm_indent.no_ifm">D.</text:p>
      <text:p text:style-name="ifm_p_mt.3.7mm_ifm">Onder vernummering van de artikelen 4 tot en met 6 tot 5 tot en met 7
wordt na artikel 3 een artikel ingevoegd, luidende:</text:p>
      <text:section text:style-name="ifm_sect_mleft.5.1mm_ifm" text:name="d15e99">
        <text:h text:style-name="ifm_p_font.bold_mt.5.08mm_page.keep-with-next_ifm" text:outline-level="2">Artikel<text:s/>4<text:s/></text:h>
        <text:p text:style-name="ifm_p_mt.4.23mm_ifm">1.  Aan de afdelingshoofden wordt volmacht verleend tot het aangaan van
overeenkomsten met een waarde van ten hoogste € 75.000,– inclusief BTW per
overeenkomst. Dit geldt voor:</text:p>
        <text:p text:style-name="ifm_p_ifm">a.  het organiseren en accorderen van activiteiten binnen hun eigen afdeling
die voorafgaand door de directeur zijn geaccordeerd;</text:p>
        <text:p text:style-name="ifm_p_ifm">b.  het accorderen van door de eigen afdeling ingediende voorstellen/uitgaven
(opdrachten/onderzoeken/subsidies) zoals opgenomen in het door de directie
vastgestelde bestedingsplan;</text:p>
        <text:p text:style-name="ifm_p_ifm">c.  personele ontwikkeling van medewerkers zoals opleidingen en
begeleiding.</text:p>
        <text:p text:style-name="ifm_p_mt.3.7mm_ifm">2.  Aan het MT-lid herziening financieringsstelsel kinderopvang wordt volmacht
verleend tot het aangaan van overeenkomsten met een waarde van ten hoogste
€ 75.000,– inclusief BTW per overeenkomst. Dit geldt voor:</text:p>
        <text:p text:style-name="ifm_p_mt.3.7mm_ifm">3. a.  het organiseren en accorderen van activiteiten binnen het eigen taakveld
die voorafgaand door de directeur zijn geaccordeerd.</text:p>
        <text:p text:style-name="ifm_p_ifm">b.  het accorderen van binnen het eigen taakveld passende voorstellen/uitgaven
(opdrachten/onderzoeken/subsidies) zoals opgenomen in het door de directie
vastgestelde bestedingspla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6 maart 2022, voor zover het artikel I, onderdelen A, B en C betreft,
onderscheidenlijk tot en met 1 september 2023, voor zover het artikel I,
onderdeel D betreft.</text:p>
      <text:p text:style-name="ifm_p_mt.3.7mm_ifm">Deze regeling zal met de toelichting in de Staatscourant worden
geplaatst.</text:p>
      <text:p text:style-name="ifm_p_font.italic_mt.3.7mm_ifm">De Minister van Sociale Zaken en Werkgelegenheid,<text:line-break/>namens
deze,<text:line-break/><text:line-break/>T.<text:s/>Uyanik<text:line-break/>Directeur Kinderopvang</text:p>
      <text:h text:style-name="ifm_p_font.bold_mt.5.08mm_page.break-before_ifm" text:outline-level="3">TOELICHTING</text:h>
      <text:p text:style-name="ifm_p_mt.4.23mm_ifm">Met het Organisatie &amp; Formatie rapport van de directie Kinderopvang dat
op 16 maart 2022 is ondertekend door de plaatsvervangend secretaris-generaal is
de organisatiestructuur van deze directie aangepast. Het Organisatie-, mandaat
en volmachtbesluit KO 2019 wordt hiermee in overeenstemming gebracht.</text:p>
      <text:p text:style-name="ifm_p_mt.3.7mm_ifm">Daarnaast heeft de Bestuursraad SZW d.d. 14 april 2023 ingestemd met het
verhogen van de tekenbevoegdheid van MT-leden te verhogen naar € 75.000,–
inclusief BTW. Het Organisatie-, mandaat en volmachtbesluit KO 2019 wordt
hiermee in overeenstemming gebracht.</text:p>
      <text:p text:style-name="ifm_p_font.italic_mt.3.7mm_ifm">De Minister van Sociale Zaken en Werkgelegenheid,<text:line-break/>namens
deze,<text:line-break/><text:line-break/>T.<text:s/>Uyanik<text:line-break/>Directeur Kinderopva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5628</text:span><text:tab/>18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5628</text:span><text:tab/>18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8 september 2023, nr. 2023-0000509222, tot wijziging van het Organisatie-, mandaat en volmachtbesluit KO 2019</dc:title>
    <meta:user-defined meta:name="OVERHEIDop.configuratie">https://repository.officiele-overheidspublicaties.nl/MasterConfiguraties/MC-OEP-StcrtOverigInterneRegeling-Web/1.9/xml/MC-OEP-StcrtOverigInterneRegeling-Web.xml</meta:user-defined>
    <meta:user-defined meta:name="OVERHEIDop.steltVast"/>
    <meta:user-defined meta:name="OVERHEIDop.StcrtID/DC.identifier">stcrt-2023-25628</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628</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Regeling van de Minister van Sociale Zaken en Werkgelegenheid van 8 september 2023, nr. 2023-0000509222, tot wijziging van het Organisatie-, mandaat en volmachtbesluit KO 2019</meta:user-defined>
    <meta:user-defined meta:name="DCTERMS.W3CDTF/DCTERMS.available">2023-09-18</meta:user-defined>
  </office:meta>
</office:document-meta>
</file>