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26</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8 september 2023, nr. 2023-0000507782, tot wijziging van het Organisatie-, mandaat- en volmachtbesluit ASEA 2019</text:h>
      <text:p text:style-name="ifm_p_mt.3.7mm_ifm">De Minister van Sociale Zaken en Werkgelegenheid,</text:p>
      <text:p text:style-name="ifm_p_mt.3.7mm_ifm">Gelet op de artikelen 3, eerste lid, onderdeel k, en 15 van het Organisatie-, mandaat- en volmachtsbesluit directeur-generaal Werk 2019;</text:p>
      <text:p text:style-name="ifm_p_mt.3.7mm_indent.0mm_ifm">Besluit:</text:p>
      <text:h text:style-name="ifm_p_font.bold_mt.5.08mm_page.keep-with-next_ifm" text:outline-level="2">ARTIKEL<text:s/>I<text:s/></text:h>
      <text:p text:style-name="ifm_p_font.roman_mt.4.23mm_ifm">Het organisatie-, mandaat- en volmachtbesluit ASEA 2019 wordt als volgt gewijzigd:</text:p>
      <text:p text:style-name="ifm_p_mt.3.7mm_ifm">Artikel 8 wordt als volgt gewijzigd:</text:p>
      <text:p text:style-name="ifm_p_mt.3.7mm_ifm">1.<text:s/>In de aanhef wordt ‘€ 15.000,–’ vervangen door ‘€ 75.000,– inclusief BTW’.</text:p>
      <text:p text:style-name="ifm_p_mt.3.7mm_ifm">2.<text:s/>Onder vervanging van de punt aan het slot van onderdeel b door een puntkomma, wordt een onderdeel toegevoegd, luidende:</text:p>
      <text:section text:style-name="ifm_sect_mleft.5.1mm_ifm" text:name="d15e61">
        <text:p text:style-name="ifm_p_ifm">c.  personele ontwikkeling van medewerkers zoals opleidingen en begeleid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september 2023.</text:p>
      <text:p text:style-name="ifm_p_mt.3.7mm_ifm">Deze regeling zal met de toelichting in de Staatscourant worden geplaatst.</text:p>
      <text:p text:style-name="ifm_p_font.italic_mt.3.7mm_ifm">De Minister van Sociale Zaken en Werkgelegenheid,<text:line-break/>namens deze,<text:line-break/><text:line-break/>E.M.<text:s/>Splint-Dekker<text:line-break/>Directeur Arbeidsmarkt en Sociaal-economische Aangelegenheden</text:p>
      <text:h text:style-name="ifm_p_font.bold_mt.5.08mm_page.break-before_ifm" text:outline-level="3">TOELICHTING</text:h>
      <text:p text:style-name="ifm_p_mt.4.23mm_ifm">Het Financieel Dienstencentrum (FDC) is een uitvoeringsorganisatie op het gebied van uitvoerende financiële werkzaamheden voor onder meer de Ministeries van SZW, BZK en Financiën.</text:p>
      <text:p text:style-name="ifm_p_mt.3.7mm_ifm">Het FDC heeft als doelstelling om een doelmatiger financieel beheer te realiseren door de administratieve processen zo uniform mogelijk in te richten. Om dit te bewerkstelligen worden binnen SZW de tekenbedragen voor goedkeuring geüniformeerd voor het gehele departement.</text:p>
      <text:p text:style-name="ifm_p_mt.3.7mm_ifm">De Bestuursraad SZW heeft d.d. 14 april 2023 ingestemd met het verhogen van de tekenbevoegdheid van MT-leden naar € 75.000,– inclusief BTW. Het Organisatie-, mandaat en volmachtbesluit ASEA 2019 wordt hiermee in overeenstemming gebracht.</text:p>
      <text:p text:style-name="ifm_p_font.italic_mt.3.7mm_ifm">De Minister van Sociale Zaken en Werkgelegenheid,<text:line-break/>namens deze,<text:line-break/><text:line-break/>E.M.<text:s/>Splint-Dekker<text:line-break/>Directeur Arbeidsmarkt en Sociaal-economische Aangelegen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626</text:span><text:tab/>1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626</text:span><text:tab/>1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8 september 2023, nr. 2023-0000507782, tot wijziging van het Organisatie-, mandaat- en volmachtbesluit ASEA 2019</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562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26</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8 september 2023, nr. 2023-0000507782, tot wijziging van het Organisatie-, mandaat- en volmachtbesluit ASEA 2019</meta:user-defined>
    <meta:user-defined meta:name="DCTERMS.W3CDTF/DCTERMS.available">2023-09-18</meta:user-defined>
  </office:meta>
</office:document-meta>
</file>