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3600*"/>
    </style:style>
    <style:style style:family="table-column" style:name="table1.tg1.col3">
      <style:table-column-properties style:rel-column-width="13200*"/>
    </style:style>
    <style:style style:family="table-column" style:name="table1.tg1.col4">
      <style:table-column-properties style:rel-column-width="10500*"/>
    </style:style>
    <style:style style:family="table-column" style:name="table1.tg1.col5">
      <style:table-column-properties style:rel-column-width="7100*"/>
    </style:style>
    <style:style style:family="table-column" style:name="table1.tg1.col6">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69</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september 2023 2023, nr. WJZ/ 35046323, houdende wijziging van de Regeling
nationale EZK- en LNV-subsidies en de Regeling openstelling EZK- en
LNV-subsidies 2023 in verband met de subsidiemodule Energie-efficiëntie
glastuinbouw</text:h>
      <text:p text:style-name="ifm_p_mt.3.7mm_ifm">De Minister van Landbouw, Natuur en Voedselkwaliteit,</text:p>
      <text:p text:style-name="ifm_p_mt.3.7mm_ifm">Gelet op de artikelen 5 en 16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an artikel 2.3.2., tweede lid, worden onder vervanging van de punt aan
het slot van onderdeel i, onderdeel 5°, door een puntkomma twee onderdelen
toegevoegd, luidende:</text:p>
      <text:section text:style-name="ifm_sect_mleft.5.1mm_ifm" text:name="d15e56">
        <text:p text:style-name="ifm_p_ifm">j.  subsidieaanvragen die worden ingediend vanaf 1 december 2023 en maatregelen
ter verduurzaming van het energiegebruik betreffen waartoe bedrijven verplicht
zijn volgens artikel 2.15, tweede of negende lid, van het Activiteitenbesluit
milieubeheer;</text:p>
        <text:p text:style-name="ifm_p_ifm">k.  investeringen door ondernemingen die niet kwalificeren als kleine,
middelgrote of micro-ondernemingen als bedoeld in deel I, paragraaf 2.4,
onderdeel 56, van het landbouwsteunkader, en waarbij voor het aangevraagde
subsidiebedrag geldt dat dit hoger is dan het minimum dat nodig is om het
project voldoende winstgevend te maken.</text:p>
      </text:section>
      <text:p text:style-name="ifm_p_mt.3.7mm_indent.no_ifm">B</text:p>
      <text:p text:style-name="ifm_p_mt.3.7mm_ifm">Aan artikel 2.3.4. worden na het derde lid twee leden toegevoegd,
luidende:</text:p>
      <text:section text:style-name="ifm_sect_mleft.5.1mm_ifm" text:name="d15e66">
        <text:p text:style-name="ifm_p_mt.3.7mm_ifm">4.  Met ingang van 1 december 2023 gaat de aanvraag tot subsidieverlening
vergezeld van een kopie van de door de aanvrager bij RVO aangeleverde
rapportage in het kader van artikel 2.15, tweede lid, van het
Activiteitenbesluit milieubeheer en indien van toepassing ook van artikel 2.15,
tiende lid, van het Activiteitenbesluit milieubeheer.</text:p>
        <text:p text:style-name="ifm_p_mt.3.7mm_ifm">5.  Aanvragers die niet kwalificeren als kleine, middelgrote of
micro-ondernemingen als bedoeld in deel I, paragraaf 2.4, onderdeel 56, van het
landbouwsteunkader overleggen een onderbouwing, inclusief bewijsstukken,
waarmee aangetoond wordt dat het aangevraagde subsidiebedrag overeenstemt met
de nettomeerkosten van de uitvoering van de investering, vergeleken met het
nulscenario waarin geen subsidie wordt verleend. Deze onderbouwing wordt
desgevraagd overlegd zodra de desbetreffende aanvraag tot subsidieverlening als
volledig is beoordeeld.</text:p>
      </text:section>
      <text:p text:style-name="ifm_p_mt.3.7mm_indent.no_ifm">C</text:p>
      <text:p text:style-name="ifm_p_mt.3.7mm_ifm">Artikel 2.3.6. wordt als volgt gewijzigd:</text:p>
      <text:p text:style-name="ifm_p_mt.3.7mm_ifm">1.<text:s/>In het eerste lid wordt ‘genoemd onder punt 144, onder a en b, van het
Landbouwsteunkader’ vervangen door ‘genoemd in deel II, paragraaf 1.1.1.1,
onderdeel 153, onder a en b, van het landbouwsteunkader’.</text:p>
      <text:p text:style-name="ifm_p_mt.3.7mm_ifm">2.<text:s/>In het vijfde lid wordt ‘genoemd onder punt 145 van het
Landbouwsteunkader’ vervangen door ‘genoemd in deel II, paragraaf 1.1.1.1,
onderdeel 154 van het landbouwsteunkader’.</text:p>
      <text:p text:style-name="ifm_p_mt.3.7mm_indent.no_ifm">D</text:p>
      <text:p text:style-name="ifm_p_mt.3.7mm_ifm">In artikel 2.3.7., eerste lid, wordt ‘25%’ vervangen door ‘20%’.</text:p>
      <text:p text:style-name="ifm_p_mt.3.7mm_indent.no_ifm">E</text:p>
      <text:p text:style-name="ifm_p_mt.3.7mm_ifm">In artikel 2.3.8. wordt ‘ en SA.59823 (2020/N)’ vervangen door ‘, SA.59823
(2020/N) en SA.106646 (2023/N)’.</text:p>
      <text:p text:style-name="ifm_p_mt.3.7mm_indent.no_ifm">F</text:p>
      <text:p text:style-name="ifm_p_mt.3.7mm_ifm">Er wordt na artikel 2.3.9. een artikel toegevoegd, luidende:</text:p>
      <text:section text:style-name="ifm_sect_mleft.5.1mm_ifm" text:name="d15e103">
        <text:h text:style-name="ifm_p_font.bold_mt.5.08mm_page.keep-with-next_ifm" text:outline-level="2">Artikel<text:s/>2.3.10.<text:s/>Standstill</text:h>
        <text:p text:style-name="ifm_p_mt.4.23mm_ifm">De subsidie, bedoeld in artikel 2.3.2., bevat staatssteun en wordt niet
eerder verleend dan nadat de Europese Commissie goedkeuring heeft gegeven voor
deze regeling in een procedure als bedoeld in artikel 108, derde lid, van het
Verdrag betreffende de werking van de Europese Unie.</text:p>
      </text:section>
      <text:h text:style-name="ifm_p_font.bold_mt.5.08mm_page.keep-with-next_ifm" text:outline-level="2">ARTIKEL<text:s/>II<text:s/></text:h>
      <text:p text:style-name="ifm_p_font.roman_mt.4.23mm_ifm">In de tabel van artikel 1 van de Regeling openstelling
EZK- en LNV-subsidies 2023 wordt voor de rijen betreffende
Titel 2.4: Agrarische bedrijfsadvisering en
educatie, een rij ingevoegd, luidende:</text:p>
      <text:section text:style-name="ifm_sect_mleft.5.1mm_ifm" text:name="d15e11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3: Energie-efficiëntie glastuinbouw</text:p>
            </table:table-cell>
            <table:table-cell table:style-name="table.cell.border-top.border-bottom.border-right.padding-top.top.pleft.pright">
              <text:p text:style-name="text.cell.7.left">2.3.2.</text:p>
            </table:table-cell>
            <table:table-cell table:style-name="table.cell.border-top.border-bottom.border-right.padding-top.top.pleft.pright">
              <text:p text:style-name="text.cell.7.left">glastuinbouwonderneming</text:p>
            </table:table-cell>
            <table:table-cell table:style-name="table.cell.border-top.border-bottom.border-right.padding-top.top.pleft.pright">
              <text:p text:style-name="text.cell.7.left">Energie-efficiëntie glastuinbouw</text:p>
            </table:table-cell>
            <table:table-cell table:style-name="table.cell.border-top.border-bottom.border-right.padding-top.top.pleft.pright">
              <text:p text:style-name="text.cell.7.left">05-10-2023 t/m 20-10- 2023</text:p>
            </table:table-cell>
            <table:table-cell table:style-name="table.cell.border-top.border-bottom.border-right.padding-top.top.pleft.pright">
              <text:p text:style-name="text.cell.7.left">€ 58.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september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de onderhavige regeling wordt de subsidiemodule Energie-efficiëntie
glastuinbouw (hierna: subsidiemodule EG), die is opgenomen in titel 2.3 van de
Regeling nationale EZK- en LNV-subsidies (hierna: RNES), gewijzigd en opnieuw
opengesteld. Voor een nadere toelichting op de wijzigingen wordt verwezen naar
het artikelsgewijs deel van deze toelichting.</text:p>
      <text:h text:style-name="ifm_p_font.bold-italic_mt.5.08mm_page.keep-with-next_ifm" text:outline-level="5">2.<text:s/>Openstelling</text:h>
      <text:p text:style-name="ifm_p_mt.4.23mm_ifm">De openstelling van de subsidiemodule EG loopt vanaf 05-10-2023 tot en met
20-10-2023 met een subsidieplafond van € 58.000.000. Deze periode is gekozen om
aanvragers voldoende gelegenheid te geven om een aanvraag in te dienen. Met het
budget dat aan de openstelling is gekoppeld kan een bijdrage worden geleverd
aan de verduurzaming van de glastuinbouwsector.</text:p>
      <text:h text:style-name="ifm_p_font.bold-italic_mt.5.08mm_page.keep-with-next_ifm" text:outline-level="5">3.<text:s/>Staatssteun</text:h>
      <text:p text:style-name="ifm_p_mt.4.23mm_ifm">De subsidiemodule EG bevat investeringssteun voor energiebesparende
technieken die moet worden aangemerkt als staatssteun en wordt gerechtvaardigd
doordat deze voldoet aan paragraaf 1.1.1.1. van het landbouwsteunkader
(Richtsnoeren voor staatssteun in de landbouw- en de bosbouwsector en in
plattelandsgebieden (PbEU 2022, C 485)), dat met ingang van 1 januari 2023 van
kracht is. Aan de gewijzigde subsidiemodule en bijbehorende openstelling is
door de Europese Commissie aangegeven goedkeuring te gaan verlenen middels
goedkeuringsbeschikking SA.106646 (2023/N). Aangezien deze regeling wordt
gepubliceerd voordat de goedkeuringsbeschikking door de Europese Commissie is
afgegeven, is een standstill bepaling opgenomen. De strekking hiervan is dat er
geen subsidie op grond van deze paragraaf wordt verleend voordat de Europese
Commissie goedkeuring voor deze regeling heeft gegeven. Het landbouwsteunkader
vereist zo’n bepaling.</text:p>
      <text:h text:style-name="ifm_p_font.bold-italic_mt.5.08mm_page.keep-with-next_ifm" text:outline-level="5">4.<text:s/>Regeldruk</text:h>
      <text:p text:style-name="ifm_p_mt.4.23mm_ifm">De openstelling van de subsidiemodule EG heeft regeldrukeffecten. De
administratieve lasten voor de openstelling bedragen naar verwachting in totaal
€ 186.000. De regeldruk is dus 0,32 procent. De berekening is gebaseerd op de
inschatting dat 460 aanvragen worden ingediend, waarvan 310 gehonoreerd worden.
Waarbij er vanuit wordt gegaan dat ten hoogste enkele procenten van de
aanvragen zal worden ingediend door ondernemingen die niet kwalificeren als
kleine, middelgrote of micro-ondernemingen als bedoeld in punt 33, onderdeel
56, van het Landbouwsteunkader. De regeling is aan ATR voorgelegd. ATR heeft
deze regeling niet voor advies geselecteerd vanwege het kleine aantal aanvragen
waarop de extra regeldruk betrekking heeft.</text:p>
      <text:h text:style-name="ifm_p_font.bold-italic_mt.5.08mm_page.keep-with-next_ifm" text:outline-level="5">5.<text:s/>Inwerkingtreding</text:h>
      <text:p text:style-name="ifm_p_mt.4.23mm_ifm">Deze regeling treedt in werking met ingang van de dag na de datum van
uitgifte van de Staatscourant waarin zij wordt geplaatst. Met de datum van
bekendmaking en inwerkingtreding wordt afgeweken van de systematiek van de
vaste verandermomenten, inhoudende dat ministeriële regelingen met ingang van
de eerste dag van elk kwartaal in werking treden en dat een regeling minimaal
twee maanden voordien wordt bekendgemaakt. Dat kan in dit geval worden
gerechtvaardigd, omdat de doelgroep van deze regeling gebaat is bij spoedige
inwerkingtreding.</text:p>
      <text:h text:style-name="ifm_p_font.bold_mt.5.08mm_page.keep-with-next_ifm" text:outline-level="4">II.<text:s/>ARTIKELEN</text:h>
      <text:h text:style-name="ifm_p_font.bold-italic_mt.5.08mm_page.keep-with-next_ifm" text:outline-level="5">Artikel I Regeling nationale EZK- en LNV-subsidies</text:h>
      <text:h text:style-name="ifm_p_font.italic_mt.5.08mm_page.keep-with-next_ifm" text:outline-level="6">Onderdeel A (artikel 2.3.2., lid 2, onderdeel j)</text:h>
      <text:p text:style-name="ifm_p_mt.4.23mm_ifm">Aan artikel 2.3.2. wordt aan het tweede lid onderdeel j toegevoegd vanwege
de energiebesparingsplicht, die sinds 1 juli 2023 ook van kracht is voor de
glastuinbouw (Regeling van de Minister voor Klimaat en Energie van 5 juni 2023,
nr. WJZ/ 26769594, tot wijziging van de Activiteitenregeling milieubeheer in
verband met de actualisatie van de energiebesparingsplicht en de Regeling
energie-audit in verband met de actualisatie van de bijlage (Stcrt. 2023,
16185)). Vanuit de energiebesparingsplicht zijn bedrijven momenteel
verplicht om energiebesparende maatregelen met een terugverdientijd van 5 jaar
of minder te nemen. De regelingstekst wordt daarom aangepast, zodat vanuit de
overheid geen subsidie verstrekt wordt voor maatregelen ter verduurzaming van
het energiegebruik die bedrijven verplicht zijn om te nemen.</text:p>
      <text:h text:style-name="ifm_p_font.italic_mt.5.08mm_page.keep-with-next_ifm" text:outline-level="6">Onderdeel B (artikel 2.3.4., lid 4)</text:h>
      <text:p text:style-name="ifm_p_mt.4.23mm_ifm">Glastuinbouwbedrijven moeten op basis van artikel 2.15, tweede en negende
lid, van het Activiteitenbesluit milieubeheer uiterlijk op 1 december 2023
rapportage aanleveren bij RVO waaruit blijkt welke energiebesparende
maatregelen zij genomen hebben en verplicht zijn om te nemen. Bij de
beoordeling van aanvragen tot subsidieverlening wordt de terugverdientijd uit
de rapportage in het kader van de energiebesparingsplicht als uitgangspunt
genomen. Met deze rapportage is het bij de subsidieaanvragen voor de
subsidiemodule EG mogelijk om te beoordelen of deze al dan niet afgewezen
zouden moeten worden op basis van artikel 2.3.2., tweede lid, onderdeel j, van
deze regeling (zie ook de toelichting bij onderdeel A). Daarom wordt aan
artikel 2.3.4. een vierde lid met deze verplichting toegevoegd.</text:p>
      <text:h text:style-name="ifm_p_font.italic_mt.5.08mm_page.keep-with-next_ifm" text:outline-level="6">Onderdeel C (artikel 2.3.6.)</text:h>
      <text:p text:style-name="ifm_p_mt.4.23mm_ifm">De verwijzingen in dit artikel naar het vorige landbouwsteunkader worden
vervangen door een verwijzing naar het nieuwe landbouwsteunkader, de
Richtsnoeren voor staatssteun in de landbouw- en de bosbouwsector en in
plattelandsgebieden (PbEU 2022, C 485) die met ingang van 1 januari 2023 van
kracht zijn.</text:p>
      <text:h text:style-name="ifm_p_font.italic_mt.5.08mm_page.keep-with-next_ifm" text:outline-level="6">Onderdelen A en B (artikel 2.3.2., lid 2, onderdeel k en artikel 2.3.4.,
lid 5)</text:h>
      <text:p text:style-name="ifm_p_mt.4.23mm_ifm">Op de subsidiemodule EG zijn de nieuwe ‘Richtsnoeren voor staatssteun in de
landbouw- en de bosbouwsector en in plattelandsgebieden’ (2022/C 485/01) die
binnen de Europese Unie gelden van toepassing. In deze richtsnoeren zijn onder
punten 98 tot en met 101 bepalingen opgenomen die erop gericht zijn om ervoor
te zorgen dat steunbedragen niet hoger zijn dan het minimum dat nodig is om het
project voldoende winstgevend te maken. Binnen de genoemde bepalingen is
expliciet aandacht voor grote ondernemingen en daarom wordt aan artikel 2.3.2.,
tweede lid, het onderdeel k toegevoegd. In het kader van het aan artikel 2.3.4.
toegevoegde vijfde lid worden grote ondernemingen na het indienen van een
tijdig en als volledig beoordeelde aanvraag gevraagd om een aanvullende
onderbouwing aan te leveren waarin zij moeten weergeven dat het steunbedrag
overeenstemt met de nettomeerkosten van de uitvoering van de investering,
vergeleken met het nulscenario waarin geen steun wordt verleend. Zij dienen
hiervoor bijhorende bewijsstukken te overleggen, zoals documenten die
informatie bevatten over vraagprognoses, kostenprognoses en financiële
prognoses (punten 52, 53 en 57 van de richtsnoeren). Deze onderbouwing wordt
pas gevraagd als de ingediende aanvraag tot subsidieverlening als volledig is
beoordeeld om de lasten voor bedrijven en de uitvoerende instantie van de
subsidieregeling te beperken. Indien zij dit niet kunnen onderbouwen, wordt de
aanvraag op rond van het nieuwe onderdeel k van artikel 2.3.2., tweede lid,
afgewezen.</text:p>
      <text:h text:style-name="ifm_p_font.italic_mt.5.08mm_page.keep-with-next_ifm" text:outline-level="6">Onderdeel D (artikel 2.3.7.)</text:h>
      <text:p text:style-name="ifm_p_mt.4.23mm_ifm">In artikel 2.3.7. wordt de hoogte van de subsidie gewijzigd van 25% in 20%.
De twee belangrijkste redenen om het maximale subsidiepercentage te verlagen
zijn: 1) door de gestegen energieprijzen is de onrendabele top kleiner geworden
en 2) er is grote vraag van bedrijven naar subsidies vanuit de subsidiemodule
EG. Door de subsidie-intensiteit te verlagen kunnen meer bedrijven geholpen
worden met de beschikbare middelen en kan ook meer energiebesparing en
emissiereductie gerealiseerd worden per euro aan subsidie.</text:p>
      <text:h text:style-name="ifm_p_font.italic_mt.5.08mm_page.keep-with-next_ifm" text:outline-level="6">Onderdeel E (artikel 2.3.8.)</text:h>
      <text:p text:style-name="ifm_p_mt.4.23mm_ifm">In dit artikel is de verwijzing naar de oude steunmaatregel aangevuld met
een verwijzing naar de nieuwe steunmaatregel.</text:p>
      <text:h text:style-name="ifm_p_font.bold-italic_mt.5.08mm_page.keep-with-next_ifm" text:outline-level="5">Artikel II Regeling openstelling EZK- en LNV-subsidies 2023</text:h>
      <text:p text:style-name="ifm_p_mt.4.23mm_ifm">In de tabel van artikel 1 van de Regeling openstelling nationale EZK- en
LNV subsidies 2023 is aangegeven in welke periode de subsidiemodule is
opengesteld en wat het subsidieplafond bedraagt.</text:p>
      <text:p text:style-name="ifm_p_ifm">De subsidiemodule Energie-efficiëntie glastuinbouw wordt opengesteld van
05-10-2023 tot en met 20-10-2023. Het subsidieplafond is vastgesteld op
€ 58.000.000.</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569</text:span><text:tab/>1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569</text:span><text:tab/>1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3 september 2023 2023, nr. WJZ/ 35046323, houdende wijziging van de Regeling nationale EZK- en LNV-subsidies en de Regeling openstelling EZK- en LNV-subsidies 2023 in verband met de subsidiemodule Energie-efficiëntie glastuinbouw</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5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6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Natuur en milieu | Energie</meta:user-defined>
    <meta:user-defined meta:name="DC.title">Regeling van de Minister van Landbouw, Natuur en Voedselkwaliteit van 13 september 2023 2023, nr. WJZ/ 35046323, houdende wijziging van de Regeling nationale EZK- en LNV-subsidies en de Regeling openstelling EZK- en LNV-subsidies 2023 in verband met de subsidiemodule Energie-efficiëntie glastuinbouw</meta:user-defined>
    <meta:user-defined meta:name="DCTERMS.alternative"/>
    <meta:user-defined meta:name="DCTERMS.W3CDTF/DCTERMS.available">2023-09-15</meta:user-defined>
    <meta:user-defined meta:name="OVERHEIDop.Ruimtelijkplan/OVERHEIDop.bekendmakingBetreffendePlan"/>
  </office:meta>
</office:document-meta>
</file>