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51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Het plaatsen van een overheaddeur in de buitengevel bij ruimte Ao-009 gebouw N003.</text:p>
      <text:p text:style-name="ifm_p_ifm">Aanvraagdatum: 16 augustus 2023</text:p>
      <text:p text:style-name="ifm_p_ifm">Besluitdatum: 7 september 2023</text:p>
      <text:p text:style-name="ifm_p_ifm">Bekendmaking: 8 september 2023</text:p>
      <text:p text:style-name="ifm_p_ifm">Zaaknummer: 2023/1511</text:p>
      <text:p text:style-name="ifm_p_ifm">OLO nummer: 800179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42</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42</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511,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554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511, Inspectie Leefomgeving en Transport</meta:user-defined>
    <meta:user-defined meta:name="DCTERMS.W3CDTF/DCTERMS.available">2023-09-15</meta:user-defined>
  </office:meta>
</office:document-meta>
</file>