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0</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7 september 2023, kenmerk 2023-2913389/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text:h>
      <text:h text:style-name="ifm_p_font.bold_mt.7.4mm_page.keep-with-next_ifm" text:outline-level="4">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30 maart 2023, kenmerk 2023-2863517/IT2077468 (stcrt-2023-1035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bij besluit van 30 maart 20230 verleend tot en met 23 juni 2023, kenmerk 2023-2863517/IT2077468 (stcrt-2023-10358) en bij besluit van 19 juni 2023 verlengd tot en met 15 september 2023, kenmerk 2023-2886992/IT2077468 (stcrt-2023-17722). Het besluit wordt per heden verlengd onder de volgende voorwaarden:</text:p>
      <text:p text:style-name="ifm_p_ifm">•  in nadere afstemming met het CBG is deze toestemming van toepassing voor de indicaties:</text:p>
      <text:p text:style-name="ifm_p_ifm">Levofloxacine 250 mg en 500 mg is geïndiceerd bij volwassenen voor de behandeling van de volgende infecties:</text:p>
      <text:p text:style-name="ifm_p_ifm">▪  Acute pyelonefritis en gecompliceerde urineweginfecties</text:p>
      <text:p text:style-name="ifm_p_ifm">▪  Chronische bacteriële prostatitis</text:p>
      <text:p text:style-name="ifm_p_ifm">▪  Inhalatie-anthrax (profylaxe na blootstelling en curatieve behandeling</text:p>
      <text:p text:style-name="ifm_p_ifm">▪  Voor de hieronder vermelde infecties mag Levofloxacine 250 mg en 500 mg uitsluitend worden gebruikt wanneer het ongeschikt wordt geacht om andere antibacteriële middelen te gebruiken die doorgaans worden aanbevolen voor de behandeling van die infecties:</text:p>
      <text:p text:style-name="ifm_p_ifm">▪  Acute bacteriële sinusitis</text:p>
      <text:p text:style-name="ifm_p_ifm">▪  Acute exacerbaties van chronisch obstructief longlijden, met inbegrip van bronchitis</text:p>
      <text:p text:style-name="ifm_p_ifm">▪  Buiten het ziekenhuis opgelopen pneumonie</text:p>
      <text:p text:style-name="ifm_p_ifm">▪  Gecompliceerde infecties van de huid en de weke delen</text:p>
      <text:p text:style-name="ifm_p_ifm">▪  Ongecompliceerde cystitis</text:p>
      <text:p text:style-name="ifm_p_ifm">▪  Levofloxacine 250 mg en 500 mg mag ook gebruikt worden om een behandelingskuur te voltooien bij patiënten die een verbetering toonden tijdens een initiële behandeling met intraveneus levofloxacin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 weer voldoende voorradig zal zijn om in de behoeften van patiënten te kunnen voorzien. Mede op grond daarvan besluit de inspectie dat de toestemming vooralsnog wordt verleend tot en met uiterlijk 8 dec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540</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540</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7 september 2023, kenmerk 2023-2913389/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5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4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7 september 2023, kenmerk 2023-2913389/IT2077468, houdende de verlenging van het verlenen van toestemming voor het afleveren van een geneesmiddel zonder handelsvergunning in Nederland vanwege een tekort van Levofloxacine Aurobindo 250 mg filmomhulde tabletten (RVG 107787), Levofloxacine Aurobindo 500 mg filmomhulde tabletten (RVG 107790), Levofloxacine Sandoz 250 mg filmomhulde tabletten (RVG 100799), Levofloxacine Sandoz 500 mg filmomhulde tabletten (RVG 100802), Levofloxacine 250 mg PCH filmomhulde tabletten (RVG 102704) en Levofloxacine 500 mg PCH filmomhulde tabletten (RVG 102705)</meta:user-defined>
    <meta:user-defined meta:name="DCTERMS.alternative"/>
    <meta:user-defined meta:name="DCTERMS.W3CDTF/OVERHEIDop.datumOndertekening">2023-09-07</meta:user-defined>
    <meta:user-defined meta:name="DCTERMS.W3CDTF/DCTERMS.available">2023-09-14</meta:user-defined>
    <meta:user-defined meta:name="OVERHEIDop.Ruimtelijkplan/OVERHEIDop.bekendmakingBetreffendePlan"/>
  </office:meta>
</office:document-meta>
</file>